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ofessor Eijkmanlaan Haarlem, 0392-2024-0144939, het bouwen van een schutting, verzonden 12-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9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4939</meta:user-defined>
    <meta:user-defined meta:name="DCTERMS.abstract">het bouwen van een schu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Professor Eijkmanlaan Haarlem, 0392-2024-0144939, het bouwen van een schutting, verzonden 12-11-2024</meta:user-defined>
    <meta:user-defined meta:name="DCTERMS.W3CDTF/DCTERMS.available">2024-11-14</meta:user-defined>
    <meta:user-defined meta:name="DCTERMS.W3CDTF/OVERHEIDop.jaargang">2024</meta:user-defined>
    <meta:user-defined meta:name="OVERHEIDop.publicationIssue">478957</meta:user-defined>
    <meta:user-defined meta:name="OVERHEIDop.GmbID/DC.identifier">gmb-2024-478957</meta:user-defined>
    <meta:user-defined meta:name="OVERHEIDop.versieInformatie"/>
  </office:meta>
</office:document-meta>
</file>