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Hervormde Gemeente IJzendoorn voor het organiseren van een Winterfair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4, 5, 7 en 11 november 2024 </text:p>
            <text:p text:style-name="common-al">voor Hervormde Gemeente IJzendoorn voor het organiseren van een Winterfair op de locatie voor en bij Dorpsstraat 26, 4053 HN IJzendoorn op 13 december 2024 van 15:00 tot 20:00 uur (APV artikel 2.25, Evenementenbeleidsregels en artikel 3 Wet op de Kansspelen).</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78944</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944</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944</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Hervormde Gemeente IJzendoorn voor het organiseren van een Winterfair</meta:user-defined>
    <meta:user-defined meta:name="DCTERMS.W3CDTF/DCTERMS.available">2024-11-14</meta:user-defined>
    <meta:user-defined meta:name="DCTERMS.W3CDTF/OVERHEIDop.jaargang">2024</meta:user-defined>
    <meta:user-defined meta:name="OVERHEIDop.publicationIssue">478944</meta:user-defined>
    <meta:user-defined meta:name="OVERHEIDop.GmbID/DC.identifier">gmb-2024-478944</meta:user-defined>
    <meta:user-defined meta:name="OVERHEIDop.versieInformatie"/>
  </office:meta>
</office:document-meta>
</file>