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jenseweg en Alexanderstraat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4 een besluit genomen op de aanvraag met zaaknummer Z2024-00002361 voor een omgevingsvergunning op locatie Strijenseweg en Alexanderstraat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5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894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4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4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361</meta:user-defined>
    <dc:language>nl</dc:language>
    <meta:user-defined meta:name="OVERHEIDop.locatietype/OVERHEIDop.gebiedsmarkering">Vlak</meta:user-defined>
    <meta:user-defined meta:name="DC.title">Kennisgeving besluit op aanvraag omgevingsvergunning Strijenseweg en Alexanderstraat in 's-Gravende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43</meta:user-defined>
    <meta:user-defined meta:name="OVERHEIDop.GmbID/DC.identifier">gmb-2024-478943</meta:user-defined>
    <meta:user-defined meta:name="OVERHEIDop.versieInformatie"/>
  </office:meta>
</office:document-meta>
</file>