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16 november 2024, C.P.M. Rommelaan 2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16 november 2024 aan C.P.M. Rommelaan 22 te Winterswijk</text:span>
          </text:p>
            <text:p text:style-name="common-al">De gemeente Winterswijk heeft op 12 november 2024 een ontheffing verleend. De gemeente Winterswijk geeft hiermee toestemming voor het ten gehore brengen van (versterkte) muziek op 16 november 2024 van 20.00 tot 24.00 uur op het perceel C.P.M. Rommelaan 22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4 dec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9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46</meta:user-defined>
    <meta:user-defined meta:name="DCTERMS.abstract">Betreft: beschikking op aanvraag op locatie C.P.M. Rommelaan 22, 7103JD Winterswijk</meta:user-defined>
    <dc:language>nl</dc:language>
    <meta:user-defined meta:name="OVERHEIDop.locatietype/OVERHEIDop.gebiedsmarkering">Punt</meta:user-defined>
    <meta:user-defined meta:name="DC.title">Kennisgeving besluit op ontheffing overige geluidhinder,16 november 2024, C.P.M. Rommelaan 22 te Winterswijk</meta:user-defined>
    <meta:user-defined meta:name="DCTERMS.W3CDTF/DCTERMS.available">2024-11-14</meta:user-defined>
    <meta:user-defined meta:name="DCTERMS.W3CDTF/OVERHEIDop.jaargang">2024</meta:user-defined>
    <meta:user-defined meta:name="OVERHEIDop.publicationIssue">478939</meta:user-defined>
    <meta:user-defined meta:name="OVERHEIDop.GmbID/DC.identifier">gmb-2024-478939</meta:user-defined>
    <meta:user-defined meta:name="OVERHEIDop.versieInformatie"/>
  </office:meta>
</office:document-meta>
</file>