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nabij nr. 29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erzoeklocatie 2024111101202, Empelsedijk nabij nr. 29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71439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93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1439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mpelsedijk nabij nr. 29, Omgevingsvergunning, kappen boo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936</meta:user-defined>
    <meta:user-defined meta:name="OVERHEIDop.GmbID/DC.identifier">gmb-2024-478936</meta:user-defined>
    <meta:user-defined meta:name="OVERHEIDop.versieInformatie"/>
  </office:meta>
</office:document-meta>
</file>