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uurwerk 321, Oude Steeg 5, 4053 HV IJzendoorn voor de verkoop van consumentenvuurwerk</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5, 7 en 11 november 2024 </text:p>
            <text:p text:style-name="common-al">voor Vuurwerk 321, Oude Steeg 5, 4053 HV IJzendoorn voor de verkoop van consumentenvuurwerk op 28, 30 en 31 december 2024 (APV artikel 2.72 en Vuurwerkbesluit 2.3.2).</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893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3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3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uurwerk 321, Oude Steeg 5, 4053 HV IJzendoorn voor de verkoop van consumentenvuurwerk</meta:user-defined>
    <meta:user-defined meta:name="DCTERMS.W3CDTF/DCTERMS.available">2024-11-14</meta:user-defined>
    <meta:user-defined meta:name="DCTERMS.W3CDTF/OVERHEIDop.jaargang">2024</meta:user-defined>
    <meta:user-defined meta:name="OVERHEIDop.publicationIssue">478935</meta:user-defined>
    <meta:user-defined meta:name="OVERHEIDop.GmbID/DC.identifier">gmb-2024-478935</meta:user-defined>
    <meta:user-defined meta:name="OVERHEIDop.versieInformatie"/>
  </office:meta>
</office:document-meta>
</file>