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2 oktober 2024 omstreeks 15:50 uur</text:p>
            <text:p text:style-name="common-al">heeft een gemeentelijk toezichthouder van het bedrijfsonderdeel</text:p>
            <text:p text:style-name="common-al">Handhavingsorganisatie van de Dienst Stadsbeheer, op de genoemde locatie,</text:p>
            <text:p text:style-name="common-al">geconstateerd dat er een recreatievaartuig zonder geldig en juist vignet in de</text:p>
            <text:p text:style-name="common-al">Haagse binnenwateren ligt. Dit is in strijd met artikel 26, eerste lid,</text:p>
            <text:p text:style-name="common-al">onderdeel i, van de verordening op de Binnenwateren voor de gemeente Den Haag.</text:p>
            <text:p text:style-name="common-al">Wij verzoeken de eigenaar van het recreatievaartuig de overtreding, binnen twee</text:p>
            <text:p text:style-name="common-al">weken vanaf de datum van deze publicatie, te beëindigen. Indien het</text:p>
            <text:p text:style-name="common-al">recreatievaartuig na de publicatietermijn wederom wordt geconstateerd zonder</text:p>
            <text:p text:style-name="common-al">duidelijk zichtbaar geldig en juist vignet, zal het recreatievaartuig worden</text:p>
            <text:p text:style-name="common-al">verwijderd van de Haagse binnenwateren. Het recreatievaartuig wordt dan</text:p>
            <text:p text:style-name="common-al">tijdelijk opgeslagen en afhankelijk van de taxatiewaarde, uiteindelijk</text:p>
            <text:p text:style-name="common-al">vernietigd. Als u uw recreatievaartuig terug wilt, kunt u contact opnemen met</text:p>
            <text:p text:style-name="common-al">het Team Bestuurlijke Handhaving, te bereiken via het telefoonnummer 14-070 of</text:p>
            <text:p text:style-name="common-al">e-mail: <text:a xlink:href="mailto:SBHAPV@denhaag.nl" xlink:type="simple">SBHAPV@denhaag.nl</text:a>. Nadrukkelijk</text:p>
            <text:p text:style-name="common-al">brengen wij onder uw aandacht, dat de kosten die wij moeten maken en die</text:p>
            <text:p text:style-name="common-al">verbonden zijn aan de toepassing van de last onder bestuursdwang op grond van</text:p>
            <text:p text:style-name="common-al">artikel 5:25 van de Algemene wet bestuursrecht geheel op de overtreder worden</text:p>
            <text:p text:style-name="common-al">verhaald.</text:p>
            <text:p text:style-name="common-al">
            <text:span text:style-name="nadrukcur">Locatie(s):</text:span> Neherkade tegenover nummer 1442</text:p>
            <text:p text:style-name="common-al">
            
          </text:p>
            <text:p text:style-name="last-al">Ons kenmerk: VTH2024-140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93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4097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34</meta:user-defined>
    <meta:user-defined meta:name="OVERHEIDop.GmbID/DC.identifier">gmb-2024-478934</meta:user-defined>
    <meta:user-defined meta:name="OVERHEIDop.versieInformatie"/>
  </office:meta>
</office:document-meta>
</file>