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wilg,Rietmolenstraat 72, 7512 X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Rietmolenstraat 72</text:span> (0153Z2024111200009): het kappen van 1 wilg (ingediend d.d. 1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892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2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2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11200009</meta:user-defined>
    <dc:language>nl</dc:language>
    <meta:user-defined meta:name="OVERHEIDop.locatietype/OVERHEIDop.gebiedsmarkering">Punt</meta:user-defined>
    <meta:user-defined meta:name="DC.title">Kennisgeving ontvangst het kappen van 1 wilg,Rietmolenstraat 72, 7512 XX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8929</meta:user-defined>
    <meta:user-defined meta:name="OVERHEIDop.GmbID/DC.identifier">gmb-2024-478929</meta:user-defined>
    <meta:user-defined meta:name="OVERHEIDop.versieInformatie"/>
  </office:meta>
</office:document-meta>
</file>