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maatregelen tijdens even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Sinterklaasintocht in Langbroek op 16 november</text:span>
          </text:p>
            <text:p text:style-name="common-al">Zaterdag 16 november komt Sinterklaas naar Langbroek. Hier hoort natuurlijk ook een optocht bij, van 14.00 tot 14.45 uur. Hierdoor is er enige verkeershinder.</text:p>
            <text:p text:style-name="common-al">
            <text:span text:style-name="nadrukvet">Verkeershinder door Sinterklaasintocht Cothen op 23 november </text:span>
          </text:p>
            <text:p text:style-name="common-al">In verband met de Sinterklaasintocht in Cothen is er lichte verkeershinder op zaterdag 23 november van 13.30 - 16.00 uur. Hierbij worden de Willem Alexanderweg, Margrietstraat, Cob Balkplein, Nieuwland, Grote Meent, Kromme Stelakker, Appelakker, Kroosakker, Willem Alexanderweg en C.B. Kentiestraat afgesloten ten tijde van de doorkomst van de optocht.</text:p>
            <text:p text:style-name="last-al">Kenmerk gemeente WbD: 2024-37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47892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2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 2024-375  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eersmaatregelen tijdens evenementen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27</meta:user-defined>
    <meta:user-defined meta:name="OVERHEIDop.GmbID/DC.identifier">gmb-2024-478927</meta:user-defined>
    <meta:user-defined meta:name="OVERHEIDop.versieInformatie"/>
  </office:meta>
</office:document-meta>
</file>