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Rondom 210, 4671 TZ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uitbreiden van koelcel 1 en 2 op het perceel Rondom 210, 4671 TZ te Dinteloord.</text:p>
            <text:p text:style-name="common-al">
            
          </text:p>
            <text:p text:style-name="common-al">De gemeente Steenbergen heeft op 11-11-2024 een besluit op een aanvraag omgevingsvergunning genomen. </text:p>
            <text:p text:style-name="common-al">De gemeente geeft hiermee toestemming voor het uitbreiden van koelcel 1 en 2 op het perceel gelegen aan Rondom 210, 4671 TZ Dinteloord</text:p>
            <text:p text:style-name="common-al">Het besluit is op 12 november 2024 naar de aanvrager toegezonden en is geregistreerd onder 0851Z24100000056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5 dec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89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565</meta:user-defined>
    <dc:language>nl</dc:language>
    <meta:user-defined meta:name="OVERHEIDop.locatietype/OVERHEIDop.gebiedsmarkering">Punt</meta:user-defined>
    <meta:user-defined meta:name="DC.title">Besluit op een omgevingsvergunning Rondom 210, 4671 TZ Dinteloo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25</meta:user-defined>
    <meta:user-defined meta:name="OVERHEIDop.GmbID/DC.identifier">gmb-2024-478925</meta:user-defined>
    <meta:user-defined meta:name="OVERHEIDop.versieInformatie"/>
  </office:meta>
</office:document-meta>
</file>