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slopen van de keuken en herstellen van een balkon aan Kildijk 87, 4255 TE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slopen van de keuken en herstellen van een balkon aan Kildijk 87, 4255 TE Nieuwendijk (2024-0413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11-2024. De gemeente neemt daarover waarschijnlijk voor 03-01-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892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2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2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2024-041329</meta:user-defined>
    <meta:user-defined meta:name="DCTERMS.abstract">slopen van de keuken en herstellen van een balkon</meta:user-defined>
    <dc:language>nl</dc:language>
    <meta:user-defined meta:name="OVERHEIDop.locatietype/OVERHEIDop.gebiedsmarkering">Punt</meta:user-defined>
    <meta:user-defined meta:name="DC.title">Gemeente Altena - Aanvraag vergunning voor het slopen van de keuken en herstellen van een balkon aan Kildijk 87, 4255 TE Nieuwendijk</meta:user-defined>
    <meta:user-defined meta:name="DCTERMS.W3CDTF/DCTERMS.available">2024-11-14</meta:user-defined>
    <meta:user-defined meta:name="DCTERMS.W3CDTF/OVERHEIDop.jaargang">2024</meta:user-defined>
    <meta:user-defined meta:name="OVERHEIDop.publicationIssue">478922</meta:user-defined>
    <meta:user-defined meta:name="OVERHEIDop.GmbID/DC.identifier">gmb-2024-478922</meta:user-defined>
    <meta:user-defined meta:name="OVERHEIDop.versieInformatie"/>
  </office:meta>
</office:document-meta>
</file>