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passen van voorportaal woning, De Eskdoarn 1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skdoarn 10, Burgum</text:p>
            <text:p text:style-name="common-al">0737107619</text:p>
            <text:p text:style-name="common-al">het aanpassen van voorportaal woning</text:p>
            <text:p text:style-name="common-al">Datum ontvangst: 27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89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passen van voorportaal woning, De Eskdoarn 10, Burgu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892</meta:user-defined>
    <meta:user-defined meta:name="OVERHEIDop.GmbID/DC.identifier">gmb-2024-47892</meta:user-defined>
    <meta:user-defined meta:name="OVERHEIDop.versieInformatie"/>
  </office:meta>
</office:document-meta>
</file>