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194 1025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e dakkapel &amp; aanpassing bestaande dakkapel</text:p>
            <text:p text:style-name="common-al">Zaakadres: Buiksloterdijk 194 1025WC Amsterdam</text:p>
            <text:p text:style-name="common-al">Datum ontvangst: 21-10-2024</text:p>
            <text:p text:style-name="common-al">Zaaknummer: Z2024-033552</text:p>
            <text:p text:style-name="common-al">DSO-nummer: 2024102101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1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52</meta:user-defined>
    <meta:user-defined meta:name="DCTERMS.abstract">Nieuwe dakkapel &amp; aanpassing best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194 1025WC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19</meta:user-defined>
    <meta:user-defined meta:name="OVERHEIDop.GmbID/DC.identifier">gmb-2024-478919</meta:user-defined>
    <meta:user-defined meta:name="OVERHEIDop.versieInformatie"/>
  </office:meta>
</office:document-meta>
</file>