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 Kiesstraat 73B 2013BG Haarlem, Pieter Kiesstraat 73C 2013BG Haarlem, 0392-2024-0154136, Samenvoegen Pieter Kiesstraat 73B en 73C, ontvangen op 02-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91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1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1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4136</meta:user-defined>
    <meta:user-defined meta:name="DCTERMS.abstract">Samenvoegen Pieter Kiesstraat 73B en 73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 Kiesstraat 73B 2013BG Haarlem, Pieter Kiesstraat 73C 2013BG Haarlem, 0392-2024-0154136, Samenvoegen Pieter Kiesstraat 73B en 73C, ontvangen op 02-11-2024</meta:user-defined>
    <meta:user-defined meta:name="DCTERMS.W3CDTF/DCTERMS.available">2024-11-14</meta:user-defined>
    <meta:user-defined meta:name="DCTERMS.W3CDTF/OVERHEIDop.jaargang">2024</meta:user-defined>
    <meta:user-defined meta:name="OVERHEIDop.publicationIssue">478918</meta:user-defined>
    <meta:user-defined meta:name="OVERHEIDop.GmbID/DC.identifier">gmb-2024-478918</meta:user-defined>
    <meta:user-defined meta:name="OVERHEIDop.versieInformatie"/>
  </office:meta>
</office:document-meta>
</file>