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3 uitwegen, Smachtkamp 60, 62 en 74, Opheusden (29-10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3 uitwegen, Smachtkamp 60, 62 en 74, Opheusden (29-10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91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aanleggen 3 uitwegen, Smachtkamp 60, 62 en 74, Opheusden (29-10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7</meta:user-defined>
    <meta:user-defined meta:name="OVERHEIDop.GmbID/DC.identifier">gmb-2024-478917</meta:user-defined>
    <meta:user-defined meta:name="OVERHEIDop.versieInformatie"/>
  </office:meta>
</office:document-meta>
</file>