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oterdijk ow 3 t/m 26,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edin</text:p>
            <text:p text:style-name="common-al">Zaaknummer: 13291081</text:p>
            <text:p text:style-name="common-al">DSO nummer: 2024110800141</text:p>
            <text:p text:style-name="common-al">Ontvangstdatum melding: 08-11-2024</text:p>
            <text:p text:style-name="common-al">Namens: Gemeente Uithoor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891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1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1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7108</meta:user-defined>
    <meta:user-defined meta:name="DCTERMS.abstract">Bekendmaking van Gemeente Uithoorn</meta:user-defined>
    <dc:language>nl</dc:language>
    <meta:user-defined meta:name="OVERHEIDop.locatietype/OVERHEIDop.gebiedsmarkering">Punt</meta:user-defined>
    <meta:user-defined meta:name="DC.title">Melding graven bodem - Boterdijk ow 3 t/m 26, Uithoor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15</meta:user-defined>
    <meta:user-defined meta:name="OVERHEIDop.GmbID/DC.identifier">gmb-2024-478915</meta:user-defined>
    <meta:user-defined meta:name="OVERHEIDop.versieInformatie"/>
  </office:meta>
</office:document-meta>
</file>