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 en aanleggen uitweg, Smachtkamp 34a, Opheusden (04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 en aanleggen uitweg, Smachtkamp 34a, Opheusden (04-11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891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woning en aanleggen uitweg, Smachtkamp 34a, Opheusden (04-11-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14</meta:user-defined>
    <meta:user-defined meta:name="OVERHEIDop.GmbID/DC.identifier">gmb-2024-478914</meta:user-defined>
    <meta:user-defined meta:name="OVERHEIDop.versieInformatie"/>
  </office:meta>
</office:document-meta>
</file>