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pslagtank voor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3 heeft de gemeente een melding ontvangen voor activiteiten waarvoor geen vergunningplicht geldt op de locatie Lupinenweg 30 te Liessel. De melding is geregistreerd onder zaaknummer HZ-2024-1281. De melding betreft:</text:p>
            <text:p text:style-name="common-al">Milieu opslag van propaangas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89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281</meta:user-defined>
    <meta:user-defined meta:name="DCTERMS.abstract">Het in gebruik hebben van een propaantank zoals bedoeld in categorie 2 van het Besluit Omgevingsrecht (Bor)</meta:user-defined>
    <dc:language>nl</dc:language>
    <meta:user-defined meta:name="OVERHEIDop.locatietype/OVERHEIDop.gebiedsmarkering">Punt</meta:user-defined>
    <meta:user-defined meta:name="DC.title">Kennisgeving ontvangst milieumelding opslagtank voor propaa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13</meta:user-defined>
    <meta:user-defined meta:name="OVERHEIDop.GmbID/DC.identifier">gmb-2024-478913</meta:user-defined>
    <meta:user-defined meta:name="OVERHEIDop.versieInformatie"/>
  </office:meta>
</office:document-meta>
</file>