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aanvullende werkzaamheden dienstwoning station Kesteren, Stationsstraat, Kesteren (04-11-2024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aanvullende werkzaamheden dienstwoning station Kesteren, Stationsstraat, Kesteren (04-11-2024) 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78911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8911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gevraagde omgevingsvergunning aanvullende werkzaamheden dienstwoning station Kesteren, Stationsstraat, Kesteren (04-11-2024)</meta:user-defined>
    <meta:user-defined meta:name="DCTERMS.W3CDTF/DCTERMS.available">2024-11-14</meta:user-defined>
    <meta:user-defined meta:name="DCTERMS.W3CDTF/OVERHEIDop.jaargang">2024</meta:user-defined>
    <meta:user-defined meta:name="OVERHEIDop.publicationIssue">478911</meta:user-defined>
    <meta:user-defined meta:name="OVERHEIDop.GmbID/DC.identifier">gmb-2024-478911</meta:user-defined>
    <meta:user-defined meta:name="OVERHEIDop.versieInformatie"/>
  </office:meta>
</office:document-meta>
</file>