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Achterste Heistraat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Raaijmakers Best B.V.</text:p>
            <text:p text:style-name="common-al">Locatie: Achterste Heistraat Son en Breugel</text:p>
            <text:p text:style-name="common-al">Activiteit: MBA opslaan grond </text:p>
            <text:p text:style-name="common-al">Datum melding: 6 november 2024</text:p>
            <text:p text:style-name="common-al">DSO verzoeknummer: 2024110600372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 Z-2024-01905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891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059</meta:user-defined>
    <dc:language>nl</dc:language>
    <meta:user-defined meta:name="OVERHEIDop.locatietype/OVERHEIDop.gebiedsmarkering">Weg</meta:user-defined>
    <meta:user-defined meta:name="DC.title">Gemeente Son en Breugel, melding Besluit activiteiten leefomgeving, Achterste Heistraat Son en Breug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10</meta:user-defined>
    <meta:user-defined meta:name="OVERHEIDop.GmbID/DC.identifier">gmb-2024-478910</meta:user-defined>
    <meta:user-defined meta:name="OVERHEIDop.versieInformatie"/>
  </office:meta>
</office:document-meta>
</file>