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1-2024 hebben wij een aanvraag reguliere omgevingsvergunning voor het kappen van 2 eiken op het adres Postweg 10 7475SG Markelo, [MKL00O01127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890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97525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11-2024 hebben wij een aanvraag reguliere omgevingsvergunning voor het kappen van 2 eiken op het adres Postweg 10 7475SG Markelo, [MKL00O01127] ontvangen.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09</meta:user-defined>
    <meta:user-defined meta:name="OVERHEIDop.GmbID/DC.identifier">gmb-2024-478909</meta:user-defined>
    <meta:user-defined meta:name="OVERHEIDop.versieInformatie"/>
  </office:meta>
</office:document-meta>
</file>