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omanstraat 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MV Beheer B.V.</text:p>
            <text:p text:style-name="common-al">Zaaknummer: 13244046</text:p>
            <text:p text:style-name="common-al">DSO nummer: 2024102201816</text:p>
            <text:p text:style-name="common-al">Ontvangstdatum melding: 22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0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656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Lomanstraat 9,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08</meta:user-defined>
    <meta:user-defined meta:name="OVERHEIDop.GmbID/DC.identifier">gmb-2024-478908</meta:user-defined>
    <meta:user-defined meta:name="OVERHEIDop.versieInformatie"/>
  </office:meta>
</office:document-meta>
</file>