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11-2024 hebben wij een vergunning verleend voor het houden van een evenement (streekmarkten Delden 2025) op het adres Kerkplein Delden. Deze vergunning staat ingeschreven onder zaaknummer 00007812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890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0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0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781254</meta:user-defined>
    <meta:user-defined meta:name="DCTERMS.abstract">het houden van een evenement (streekmarkt Delden 2025)</meta:user-defined>
    <dc:language>nl</dc:language>
    <meta:user-defined meta:name="OVERHEIDop.locatietype/OVERHEIDop.gebiedsmarkering">Punt</meta:user-defined>
    <meta:user-defined meta:name="DC.title">Op 12-11-2024 hebben wij een vergunning verleend voor het houden van een evenement (streekmarkten Delden 2025) op het adres Kerkplein Delden. Deze vergunning staat ingeschreven onder zaaknummer 0000781254.</meta:user-defined>
    <meta:user-defined meta:name="DCTERMS.W3CDTF/DCTERMS.available">2024-11-14</meta:user-defined>
    <meta:user-defined meta:name="DCTERMS.W3CDTF/OVERHEIDop.jaargang">2024</meta:user-defined>
    <meta:user-defined meta:name="OVERHEIDop.publicationIssue">478907</meta:user-defined>
    <meta:user-defined meta:name="OVERHEIDop.GmbID/DC.identifier">gmb-2024-478907</meta:user-defined>
    <meta:user-defined meta:name="OVERHEIDop.versieInformatie"/>
  </office:meta>
</office:document-meta>
</file>