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een bovengrondse opslagtank , Zwilbroekseweg 46d11, 7152 C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4 een besluit genomen op de aanvraag met zaaknummer Z2024-00001241 voor het bouwen van een bovengrondse opslagtank op locatie Zwilbroekseweg 46d11, 7152 CK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890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0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0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41</meta:user-defined>
    <meta:user-defined meta:name="DCTERMS.abstract">Betreft:  Besluit op locatie Zwilbroekseweg 46d11, 7152 CK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ouwen van een bovengrondse opslagtank , Zwilbroekseweg 46d11, 7152 CK Eiberg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904</meta:user-defined>
    <meta:user-defined meta:name="OVERHEIDop.GmbID/DC.identifier">gmb-2024-478904</meta:user-defined>
    <meta:user-defined meta:name="OVERHEIDop.versieInformatie"/>
  </office:meta>
</office:document-meta>
</file>