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loods, Perceel ONT00 F 2559, Ochten (01-11-20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loods, Perceel ONT00 F 2559, Ochten (01-11-2024) 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7890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0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0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gevraagde omgevingsvergunning bouw loods, Perceel ONT00 F 2559, Ochten (01-11-2024)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900</meta:user-defined>
    <meta:user-defined meta:name="OVERHEIDop.GmbID/DC.identifier">gmb-2024-478900</meta:user-defined>
    <meta:user-defined meta:name="OVERHEIDop.versieInformatie"/>
  </office:meta>
</office:document-meta>
</file>