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sloopwerkzaamheden die zullen worden verricht aan de panden aan Kolk 2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olk 22 2611KD Delft | wegens sloopwerkzaamheden die zullen worden verricht aan de panden volgens de verleende vergunning 7768679 |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64</meta:user-defined>
    <meta:user-defined meta:name="DCTERMS.abstract">sloopmelding Kolk 22, Delft</meta:user-defined>
    <dc:language>nl</dc:language>
    <meta:user-defined meta:name="OVERHEIDop.locatietype/OVERHEIDop.gebiedsmarkering">Punt</meta:user-defined>
    <meta:user-defined meta:name="DC.title">Toestemming voor, sloopwerkzaamheden die zullen worden verricht aan de panden aan Kolk 22 2611KD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89</meta:user-defined>
    <meta:user-defined meta:name="OVERHEIDop.GmbID/DC.identifier">gmb-2024-4789</meta:user-defined>
    <meta:user-defined meta:name="OVERHEIDop.versieInformatie"/>
  </office:meta>
</office:document-meta>
</file>