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am Schijfweg 1-364 (openbare weg)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91204</text:p>
            <text:p text:style-name="common-al">DSO nummer: 2024110800247</text:p>
            <text:p text:style-name="common-al">Ontvangstdatum melding: 08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89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647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Daam Schijfweg 1-364 (openbare weg), Zaan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99</meta:user-defined>
    <meta:user-defined meta:name="OVERHEIDop.GmbID/DC.identifier">gmb-2024-478899</meta:user-defined>
    <meta:user-defined meta:name="OVERHEIDop.versieInformatie"/>
  </office:meta>
</office:document-meta>
</file>