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omerluststraat 17 2012LL Haarlem, 0392-2024-0158157, het vervangen van de erker, ontvangen op 11-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889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9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9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8157</meta:user-defined>
    <meta:user-defined meta:name="DCTERMS.abstract">het vervangen van de erk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omerluststraat 17 2012LL Haarlem, 0392-2024-0158157, het vervangen van de erker, ontvangen op 11-11-2024</meta:user-defined>
    <meta:user-defined meta:name="DCTERMS.W3CDTF/DCTERMS.available">2024-11-14</meta:user-defined>
    <meta:user-defined meta:name="DCTERMS.W3CDTF/OVERHEIDop.jaargang">2024</meta:user-defined>
    <meta:user-defined meta:name="OVERHEIDop.publicationIssue">478894</meta:user-defined>
    <meta:user-defined meta:name="OVERHEIDop.GmbID/DC.identifier">gmb-2024-478894</meta:user-defined>
    <meta:user-defined meta:name="OVERHEIDop.versieInformatie"/>
  </office:meta>
</office:document-meta>
</file>