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gedeeltelijk verleend Passeerdersstraat 2A t-m 2D, 12A -12B, 14A-14B ,16A-16B 1016XC Amsterdam,   Prinsengracht 350A t-m 350D 1016HZ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kozijnen in de voorgevel van de gebouwen</text:p>
            <text:p text:style-name="common-al">Besluit: gedeeltelijk verleend</text:p>
            <text:p text:style-name="common-al">Besluit verzonden op: 12-11-2024</text:p>
            <text:p text:style-name="common-al">Zaakadres: Passeerdersstraat 2A 1016XC Amsterdam, Passeerdersstraat 2B 1016XC Amsterdam, Passeerdersstraat 2C 1016XC Amsterdam, Passeerdersstraat 2D 1016XC Amsterdam, Passeerdersstraat 12A 1016XC Amsterdam, Passeerdersstraat 12B 1016XC Amsterdam, Passeerdersstraat 14A 1016XC Amsterdam, Passeerdersstraat 14B 1016XC Amsterdam, Passeerdersstraat 16A 1016XC Amsterdam, Passeerdersstraat 16B 1016XC Amsterdam, Prinsengracht 350A 1016HZ Amsterdam, Prinsengracht 350B 1016HZ Amsterdam, Prinsengracht 350C 1016HZ Amsterdam, Prinsengracht 350D 1016HZ Amsterdam</text:p>
            <text:p text:style-name="common-al">Zaaknummer: Z2024-025711</text:p>
            <text:p text:style-name="common-al">DSO-nummer: 2024082900729</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4-025711"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2-11-2024.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8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8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5711</meta:user-defined>
    <meta:user-defined meta:name="DCTERMS.abstract">wijzigen van de kozijnen in de voorgevel van de ge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gedeeltelijk verleend Passeerdersstraat 2A t-m 2D, 12A -12B, 14A-14B ,16A-16B 1016XC Amsterdam,   Prinsengracht 350A t-m 350D 1016HZ Amsterdam</meta:user-defined>
    <meta:user-defined meta:name="DCTERMS.W3CDTF/DCTERMS.available">2024-11-14</meta:user-defined>
    <meta:user-defined meta:name="DCTERMS.W3CDTF/OVERHEIDop.jaargang">2024</meta:user-defined>
    <meta:user-defined meta:name="OVERHEIDop.publicationIssue">478892</meta:user-defined>
    <meta:user-defined meta:name="OVERHEIDop.GmbID/DC.identifier">gmb-2024-478892</meta:user-defined>
    <meta:user-defined meta:name="OVERHEIDop.versieInformatie"/>
  </office:meta>
</office:document-meta>
</file>