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1: Nieuwe aanvraag omgevingsvergunning, kappen van 2 loofbomen, 1 grove den, 1 beuk, 1 zomer eik,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1, kappen van 2 loofbomen, 1 grove den, 1 beuk, 1 zomer eik, 1 amerikaanse eik, Z24.471572, ontvangen op 7-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88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tenlaan 11: Nieuwe aanvraag omgevingsvergunning, kappen van 2 loofbomen, 1 grove den, 1 beuk, 1 zomer eik, 1 amerikaanse eik, gemeente Wageningen (enkelvoudige kap), reguliere procedure</meta:user-defined>
    <meta:user-defined meta:name="DCTERMS.W3CDTF/DCTERMS.available">2024-11-14</meta:user-defined>
    <meta:user-defined meta:name="DCTERMS.W3CDTF/OVERHEIDop.jaargang">2024</meta:user-defined>
    <meta:user-defined meta:name="OVERHEIDop.publicationIssue">478888</meta:user-defined>
    <meta:user-defined meta:name="OVERHEIDop.GmbID/DC.identifier">gmb-2024-478888</meta:user-defined>
    <meta:user-defined meta:name="OVERHEIDop.versieInformatie"/>
  </office:meta>
</office:document-meta>
</file>