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talanta 17 5731Z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talanta 17 5731ZE Mierlo</text:p>
            <text:p text:style-name="common-al">Datum ontvangst: 11-11-2024</text:p>
            <text:p text:style-name="common-al">Omschrijving: uitbreiding woonhuis</text:p>
            <text:p text:style-name="common-al">Zaaknummer: 177123765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88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76574</meta:user-defined>
    <meta:user-defined meta:name="DCTERMS.abstract">Atalanta 17 Mierlo - uitbreiding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talanta 17 5731ZE Mierlo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8887</meta:user-defined>
    <meta:user-defined meta:name="OVERHEIDop.GmbID/DC.identifier">gmb-2024-478887</meta:user-defined>
    <meta:user-defined meta:name="OVERHEIDop.versieInformatie"/>
  </office:meta>
</office:document-meta>
</file>