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toepassen van grond of baggerspecie , Klaas Kloosterweg West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7 november 2024</text:span>
          </text:p>
            <text:p text:style-name="common-al">
            <text:span text:style-name="nadrukvet">Locatie:</text:span> Klaas Kloosterweg West Staphorst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/STH24/021360</text:p>
            <text:p text:style-name="common-al">
            <text:span text:style-name="nadrukvet">Activiteit(en):</text:span> DSO-activiteiten</text:p>
            <text:p text:style-name="common-al">
            <text:span text:style-name="nadrukvet">Wij hebben bovenstaande melding ontvangen</text:span>
          </text:p>
            <text:p text:style-name="common-al">Burgemeester en wethouders van Staphorst maken bekend bovenstaande melding te hebben ontvangen. De melding gaat over het voornemen om de grond te saneren op Klaas Kloosterweg West Staphorst.</text:p>
            <text:p text:style-name="common-al">
            <text:span text:style-name="nadrukvet">De melding wordt gecontroleerd op volledigheid</text:span>
          </text:p>
            <text:p text:style-name="common-al">Als de ontvangen melding voldoet aan de wet- en regelgeving mag de melder vanaf 14 november 2024<text:span text:style-name="nadrukvet"/>beginnen met de sanering.</text:p>
            <text:p text:style-name="common-al">
            <text:span text:style-name="nadrukvet">De melding en de bijlagen bekijken?</text:span>
          </text:p>
            <text:p text:style-name="common-al">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4/021360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213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7888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8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8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1360</meta:user-defined>
    <meta:user-defined meta:name="DCTERMS.abstract">het toepassen van grond of baggerspec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wet bodembescherming het toepassen van grond of baggerspecie , Klaas Kloosterweg West Staphors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8883</meta:user-defined>
    <meta:user-defined meta:name="OVERHEIDop.GmbID/DC.identifier">gmb-2024-478883</meta:user-defined>
    <meta:user-defined meta:name="OVERHEIDop.versieInformatie"/>
  </office:meta>
</office:document-meta>
</file>