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Meedoen en Ontmoeten gemeente Beesel 2025</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list text:style-name="id1-3-2-1-1-3">
              <text:list-item text:style-override="id1-3-2-1-1-3-1">
                <text:number>-</text:number>
                <text:p text:style-name="al">gezien het voorstel van 29 oktober 2024;</text:p>
              </text:list-item>
              <text:list-item text:style-override="id1-3-2-1-1-3-2">
                <text:number>-</text:number>
                <text:p text:style-name="al">gelet op het bepaalde in titel 4.2 van de Algemene wet bestuursrecht en artikel 3 van de Algemene Subsidieverordening gemeente Beesel 2025;</text:p>
              </text:list-item>
            </text:list>
            <text:p text:style-name="al">
            <text:span text:style-name="nadrukvet">b e s l u i t</text:span>
          </text:p>
            <text:p text:style-name="al"/>
            <text:list text:style-name="id1-3-2-1-1-6">
              <text:list-item text:style-override="id1-3-2-1-1-6-1">
                <text:number>1.</text:number>
                <text:p text:style-name="al">Vast te stellen de <text:span text:style-name="nadrukvet">Subsidieregeling Meedoen en Ontmoeten gemeente Beesel 2025</text:span>;</text:p>
              </text:list-item>
              <text:list-item text:style-override="id1-3-2-1-1-6-2">
                <text:number>2.</text:number>
                <text:p text:style-name="al">In te trekken per 1 januari 2025:</text:p>
                <text:list text:style-name="id1-3-2-1-1-6-2-3">
                  <text:list-item text:style-override="id1-3-2-1-1-6-2-3-1">
                    <text:number>a.</text:number>
                    <text:p text:style-name="al">de Subsidieregeling Zonnebloem 2020-2023, vastgesteld door burgemeester en wethouders bij besluit van 25 november 2019;</text:p>
                  </text:list-item>
                  <text:list-item text:style-override="id1-3-2-1-1-6-2-3-2">
                    <text:number>b.</text:number>
                    <text:p text:style-name="al">de Subsidieregeling ouderenverenigingen 2019-2022, vastgesteld door burgemeester en wethouders bij besluit van 29 oktober 2018;</text:p>
                  </text:list-item>
                  <text:list-item text:style-override="id1-3-2-1-1-6-2-3-3">
                    <text:number>c.</text:number>
                    <text:p text:style-name="al">de Uitvoeringsregel Subsidiëring jeugdverenigingen, vastgesteld door burgemeester en wethouders bij besluit van 22 oktober 2018;</text:p>
                  </text:list-item>
                  <text:list-item text:style-override="id1-3-2-1-1-6-2-3-4">
                    <text:number>d.</text:number>
                    <text:p text:style-name="al">de Subsidieregeling vrouwenverenigingen, vastgesteld door burgemeester en wethouders bij besluit van 25 november 2019.</text:p>
                  </text:list-item>
                </text:list>
              </text:list-item>
            </text:list>
            <text:p text:style-name="al">Deze subsidieregeling is verdeeld in onderstaande hoofdstukken</text:p>
            <text:p text:style-name="al">Hoofdstuk 1. Algemene Bepalingen</text:p>
            <text:p text:style-name="al">Hoofdstuk 2. Ouderenorganisaties</text:p>
            <text:p text:style-name="al">Hoofdstuk 3. Jeugdorganisaties</text:p>
            <text:p text:style-name="al">Hoofdstuk 4. Vrouwenorganisaties</text:p>
            <text:p text:style-name="al">Hoofdstuk 5. Natuureducatie</text:p>
            <text:p text:style-name="al">Hoofdstuk 6. Open inloop</text:p>
            <text:p text:style-name="al">Hoofdstuk 7. Belangengroepen</text:p>
            <text:p text:style-name="al">Hoofdstuk 8. Vrijwilligerszorg</text:p>
            <text:p text:style-name="al">Hoofdstuk 9. Activiteiten voor ontmoeting</text:p>
            <text:p text:style-name="al">Hoofdstuk 10. Kernoverleg</text:p>
            <text:p text:style-name="al">Hoofdstuk 11. Buurtverenigingen</text:p>
            <text:p text:style-name="al">Hoofdstuk 12. Slotbepal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regeling wordt verstaan onder: </text:p>
                  <text:list text:style-name="id1-3-2-2-1-2-2-3">
                    <text:list-item text:style-override="id1-3-2-2-1-2-2-3-1">
                      <text:number>a.</text:number>
                      <text:p text:style-name="al">activiteitenkosten: kosten die direct verband houden met de kernactiviteiten van de organisatie, met uitzondering van kosten voor eten en drank;</text:p>
                    </text:list-item>
                    <text:list-item text:style-override="id1-3-2-2-1-2-2-3-2">
                      <text:number>b.</text:number>
                      <text:p text:style-name="al">ASV: algemene subsidieverordening gemeente Beesel 2025;</text:p>
                    </text:list-item>
                    <text:list-item text:style-override="id1-3-2-2-1-2-2-3-3">
                      <text:number>c.</text:number>
                      <text:p text:style-name="al">bestuurskosten: kosten die direct voortvloeien uit het ‘zijn’ van een vereniging. Dit zijn kosten zoals: bankkosten, kosten van het bestuur, kosten voortvloeiende uit het financieel beheer, scholing en waardering van vrijwilligers;</text:p>
                    </text:list-item>
                    <text:list-item text:style-override="id1-3-2-2-1-2-2-3-4">
                      <text:number>d.</text:number>
                      <text:p text:style-name="al">buurtvereniging: een groep buurtbewoners, die recreatieve, sportieve en/of culturele activiteiten organiseert en daarmee de onderlinge samenhang in de eigen buurt bevordert;</text:p>
                    </text:list-item>
                    <text:list-item text:style-override="id1-3-2-2-1-2-2-3-5">
                      <text:number>e.</text:number>
                      <text:p text:style-name="al">college: het college van burgemeester en wethouders van de gemeente Beesel;</text:p>
                    </text:list-item>
                    <text:list-item text:style-override="id1-3-2-2-1-2-2-3-6">
                      <text:number>f.</text:number>
                      <text:p text:style-name="al">doelreserve: een reservering voor een bepaalde activiteit, evenement, investering of onderhoud rechtstreeks verbonden aan de kernactiviteit van de organisatie;</text:p>
                    </text:list-item>
                    <text:list-item text:style-override="id1-3-2-2-1-2-2-3-7">
                      <text:number>g.</text:number>
                      <text:p text:style-name="al">huisvestingskosten: accommodatiekosten rechtstreeks voortvloeiend uit de kernactiviteiten van de organisatie. Hiertoe behoren: huurkosten, afschrijving op het gebouw, afschrijving op verbouwing/uitbreiding, kosten van verlichting, verwarming en water alsmede kosten van premies en verzekeringen voortvloeiende uit het eigendom van het gebouw of terrein;</text:p>
                    </text:list-item>
                    <text:list-item text:style-override="id1-3-2-2-1-2-2-3-8">
                      <text:number>h.</text:number>
                      <text:p text:style-name="al">jeugdorganisatie: een vereniging of stichting statutair gevestigd in de gemeente Beesel die zich inzet voor buitenschoolse vorming en ontspanning van jeugdigen door een aanbod van educatieve, sociale, creatieve en recreatieve activiteiten, afgestemd op de vraag van jeugdigen; </text:p>
                    </text:list-item>
                    <text:list-item text:style-override="id1-3-2-2-1-2-2-3-9">
                      <text:number>i.</text:number>
                      <text:p text:style-name="al">kernactiviteit: de activiteit van de aanvrager overeenkomstig de statutair vastgelegde doelstelling; </text:p>
                    </text:list-item>
                    <text:list-item text:style-override="id1-3-2-2-1-2-2-3-10">
                      <text:number>j.</text:number>
                      <text:p text:style-name="al">lid: een lid dat actief deelneemt aan verenigingsactiviteiten en hiervoor contributie betaalt; </text:p>
                    </text:list-item>
                    <text:list-item text:style-override="id1-3-2-2-1-2-2-3-11">
                      <text:number>k.</text:number>
                      <text:p text:style-name="al">onderrealisatie: de situatie waarin er minder subsidiabele kosten zijn gerealiseerd dan begroot ten tijde van de subsidieaanvraag;</text:p>
                    </text:list-item>
                    <text:list-item text:style-override="id1-3-2-2-1-2-2-3-12">
                      <text:number>l.</text:number>
                      <text:p text:style-name="al">ouderenorganisatie: een vereniging of stichting statutair gevestigd in de gemeente Beesel die activiteiten organiseert op het gebied van educatie, recreatie, ontmoeting en bewegen voor senioren (55 jaar en ouder) woonachtig in de gemeente Beesel;</text:p>
                    </text:list-item>
                    <text:list-item text:style-override="id1-3-2-2-1-2-2-3-13">
                      <text:number>m.</text:number>
                      <text:p text:style-name="al">vast bedrag subsidie: een subsidie voor verenigingen of stichtingen in de vorm van een tegemoetkoming in de bestuurlijke kosten;</text:p>
                    </text:list-item>
                    <text:list-item text:style-override="id1-3-2-2-1-2-2-3-14">
                      <text:number>n.</text:number>
                      <text:p text:style-name="al">vrijwilligersorganisatie: met naam en adres genoemde, formeel georganiseerde organisatie die activiteiten organiseert in het algemeen belang, waarbij alle inkomsten worden ingezet ten gunste van de doelstelling van de organisatie en waarbij de kernactiviteiten door vrijwilligers worden uitgevoerd. Er bestaat geen verband tussen de verrichte werkzaamheden en de verdiensten van de vrijwilligers;</text:p>
                    </text:list-item>
                    <text:list-item text:style-override="id1-3-2-2-1-2-2-3-15">
                      <text:number>o.</text:number>
                      <text:p text:style-name="al">vrijwilligerszorg: de persoonlijke zorg en ondersteuning die vrijwilligers aan mensen in kwetsbare situaties geven. Deze vrijwilligers doen hun werk belangeloos en onbetaald, omdat ze er zelf voor kiezen. Ze verlenen hun zorg vaak één-op-één en doen dat op vastgestelde tijden: van een paar uur per week tot meerdere dagen per week of maand;</text:p>
                    </text:list-item>
                    <text:list-item text:style-override="id1-3-2-2-1-2-2-3-16">
                      <text:number>p.</text:number>
                      <text:p text:style-name="al">wet: de Algemene wet bestuursrecht.</text:p>
                    </text:list-item>
                  </text:list>
                </text:list-item>
              </text:list>
            </text:section>
            <text:section text:name="artikel_id1-3-2-2-1-3" text:style-name="artikel">
              <text:p text:style-name="artikel_kop_titel"><text:span text:style-name="artikel_kop_label">Artikel</text:span> <text:span text:style-name="artikel_kop_nr">2.</text:span> Algemene bepaling</text:p>
              <text:list text:style-name="id1-3-2-2-1-3-2">
                <text:list-item text:style-override="id1-3-2-2-1-3-2">
                  <text:number>1.</text:number>
                  <text:p text:style-name="al">Deze subsidieregeling is een regeling als bedoeld in artikel 3 ASV.</text:p>
                </text:list-item>
                <text:list-item text:style-override="id1-3-2-2-1-3-3">
                  <text:number>2.</text:number>
                  <text:p text:style-name="al">De bepalingen van de ASV zijn van toepassing voor zover daar in deze regeling niet wordt afgeweken.</text:p>
                </text:list-item>
              </text:list>
            </text:section>
            <text:section text:name="artikel_id1-3-2-2-1-4" text:style-name="artikel">
              <text:p text:style-name="artikel_kop_titel"><text:span text:style-name="artikel_kop_label">Artikel</text:span> <text:span text:style-name="artikel_kop_nr">3.</text:span> Toepassingsbereik</text:p>
              <text:p text:style-name="al">Deze subsidieregeling is van toepassing op de verstrekking van subsidies voor de in hoofdstukken 2 tot en met 11 genoemde activiteiten.</text:p>
            </text:section>
            <text:section text:name="artikel_id1-3-2-2-1-5" text:style-name="artikel">
              <text:p text:style-name="artikel_kop_titel"><text:span text:style-name="artikel_kop_label">Artikel</text:span> <text:span text:style-name="artikel_kop_nr">4.</text:span> Doel van de subsidie</text:p>
              <text:p text:style-name="al">Het doel van de subsidieregeling is stimuleren van:</text:p>
              <text:list text:style-name="id1-3-2-2-1-5-3">
                <text:list-item text:style-override="id1-3-2-2-1-5-3-1">
                  <text:number>a.</text:number>
                  <text:p text:style-name="al">laagdrempelige ontmoeting en een toegankelijk verenigingsleven;</text:p>
                </text:list-item>
                <text:list-item text:style-override="id1-3-2-2-1-5-3-2">
                  <text:number>b.</text:number>
                  <text:p text:style-name="al">de leefbaarheid en de zelf- en samenredzaamheid van de inwoners van de gemeente Beesel;</text:p>
                </text:list-item>
                <text:list-item text:style-override="id1-3-2-2-1-5-3-3">
                  <text:number>c.</text:number>
                  <text:p text:style-name="al">initiatieven voor inwoners zodat zij elkaar weten te vinden voor hulp en ondersteuning evenals initiatieven die het vinden van oplossingen in het eigen netwerk ondersteunen;</text:p>
                </text:list-item>
                <text:list-item text:style-override="id1-3-2-2-1-5-3-4">
                  <text:number>d.</text:number>
                  <text:p text:style-name="al">initiatieven waardoor jeugdigen ontspannen en waardoor ze met plezier en gezond kunnen opgroeien.</text:p>
                </text:list-item>
              </text:list>
            </text:section>
            <text:section text:name="artikel_id1-3-2-2-1-6" text:style-name="artikel">
              <text:p text:style-name="artikel_kop_titel"><text:span text:style-name="artikel_kop_label">Artikel</text:span> <text:span text:style-name="artikel_kop_nr">5.</text:span> Doelgroep en activiteiten</text:p>
              <text:p text:style-name="al">Subsidie op grond van deze regeling kan uitsluitend worden verleend aan de doelgroepen vermeld in de hoofdstukken 2 tot en met 11 van wie de activiteiten hoofdzakelijk gericht zijn op inwoners van de gemeente Beesel.</text:p>
            </text:section>
            <text:section text:name="artikel_id1-3-2-2-1-7" text:style-name="artikel">
              <text:p text:style-name="artikel_kop_titel"><text:span text:style-name="artikel_kop_label">Artikel</text:span> <text:span text:style-name="artikel_kop_nr">6.</text:span> Subsidieplafond en begrotingsvoorbehoud</text:p>
              <text:p text:style-name="al">Voor subsidieverlening op grond van deze regeling geldt een subsidieplafond dat jaarlijks door de gemeenteraad in de meerjarenbegroting wordt vastgesteld.</text:p>
            </text:section>
            <text:section text:name="artikel_id1-3-2-2-1-8" text:style-name="artikel">
              <text:p text:style-name="artikel_kop_titel"><text:span text:style-name="artikel_kop_label">Artikel</text:span> <text:span text:style-name="artikel_kop_nr">7.</text:span> Indexering</text:p>
              <text:list text:style-name="id1-3-2-2-1-8-2">
                <text:list-item text:style-override="id1-3-2-2-1-8-2">
                  <text:number>1.</text:number>
                  <text:p text:style-name="al">Subsidieplafonds worden jaarlijks geïndexeerd door de gemeenteraad.</text:p>
                </text:list-item>
                <text:list-item text:style-override="id1-3-2-2-1-8-3">
                  <text:number>2.</text:number>
                  <text:p text:style-name="al">De subsidiebedragen worden geïndexeerd op basis van het prijsindexcijfer voor consumenten (Consumentenprijsindex CPI) T-1 zoals berekend door het CBS en geldend voor het jaar voorafgaand aan het jaar van de subsidieaanvraag.</text:p>
                </text:list-item>
                <text:list-item text:style-override="id1-3-2-2-1-8-4">
                  <text:number>3.</text:number>
                  <text:p text:style-name="al">Het vast bedrag subsidie wordt niet geïndexeerd.</text:p>
                </text:list-item>
                <text:list-item text:style-override="id1-3-2-2-1-8-5">
                  <text:number>4.</text:number>
                  <text:p text:style-name="al">Wanneer de financiële positie van de gemeente hiertoe aanleiding geeft kan het college besluiten dat subsidiebedragen niet of minder wordt geïndexeerd.</text:p>
                </text:list-item>
              </text:list>
            </text:section>
            <text:section text:name="artikel_id1-3-2-2-1-9" text:style-name="artikel">
              <text:p text:style-name="artikel_kop_titel"><text:span text:style-name="artikel_kop_label">Artikel</text:span> <text:span text:style-name="artikel_kop_nr">8.</text:span> Wijze van verdeling</text:p>
              <text:list text:style-name="id1-3-2-2-1-9-2">
                <text:list-item text:style-override="id1-3-2-2-1-9-2">
                  <text:number>1.</text:number>
                  <text:p text:style-name="al">De subsidie wordt verleend voor een periode van maximaal 4 jaar.</text:p>
                </text:list-item>
                <text:list-item text:style-override="id1-3-2-2-1-9-3">
                  <text:number>2.</text:number>
                  <text:p text:style-name="al">De verdeling wordt gebaseerd op de exploitatie van de vereniging, stichting, organisatie of natuurlijke persoon en in de hoofdstukken 2 tot en met 11 genoemde subsidiabele kosten.</text:p>
                </text:list-item>
                <text:list-item text:style-override="id1-3-2-2-1-9-4">
                  <text:number>3.</text:number>
                  <text:p text:style-name="al">De subsidie wordt voor de gehele periode verleend op basis van een begrotingsvoorbehoud.</text:p>
                </text:list-item>
                <text:list-item text:style-override="id1-3-2-2-1-9-5">
                  <text:number>4.</text:number>
                  <text:p text:style-name="al">Wanneer er meer subsidie wordt aangevraagd dan dat er binnen het subsidieplafond beschikbaar is, kan het college besluiten de subsidiebedragen naar rato te verlagen.</text:p>
                </text:list-item>
              </text:list>
            </text:section>
            <text:section text:name="artikel_id1-3-2-2-1-10" text:style-name="artikel">
              <text:p text:style-name="artikel_kop_titel"><text:span text:style-name="artikel_kop_label">Artikel</text:span> <text:span text:style-name="artikel_kop_nr">9.</text:span> Verplichtingen</text:p>
              <text:list text:style-name="id1-3-2-2-1-10-2">
                <text:list-item text:style-override="id1-3-2-2-1-10-2">
                  <text:number>1.</text:number>
                  <text:p text:style-name="al">In aanvulling op de verplichtingen uit de wet en de ASV geldt voor verenigingen, organisaties en stichtingen die aanspraak maken op subsidie op grond van deze regeling in ieder geval dat:</text:p>
                  <text:list text:style-name="id1-3-2-2-1-10-2-3">
                    <text:list-item text:style-override="id1-3-2-2-1-10-2-3-1">
                      <text:number>a.</text:number>
                      <text:p text:style-name="al">wanneer tijdens de subsidieperiode een wijziging optreedt binnen de ledenaantallen, leiderskosten of accommodatiekosten van meer dan 10%, de aanvrager verplicht is om dit bij de gemeente Beesel te melden. De hoogte van de subsidie kan dan worden bijgesteld;</text:p>
                    </text:list-item>
                    <text:list-item text:style-override="id1-3-2-2-1-10-2-3-2">
                      <text:number>b.</text:number>
                      <text:p text:style-name="al">de activiteiten voor iedereen toegankelijk zijn, ongeacht zijn of haar achtergrond;</text:p>
                    </text:list-item>
                    <text:list-item text:style-override="id1-3-2-2-1-10-2-3-3">
                      <text:number>c.</text:number>
                      <text:p text:style-name="al">de vereniging, organisatie of stichting actief zorgdraagt voor een positief, veilig en sociaal klimaat;</text:p>
                    </text:list-item>
                    <text:list-item text:style-override="id1-3-2-2-1-10-2-3-4">
                      <text:number>d.</text:number>
                      <text:p text:style-name="al">de activiteiten plaatsvinden onder voldoende en deskundige begeleiding;</text:p>
                    </text:list-item>
                    <text:list-item text:style-override="id1-3-2-2-1-10-2-3-5">
                      <text:number>e.</text:number>
                      <text:p text:style-name="al">minderjarige begeleiders onder toezicht staan van een deskundige volwassene; </text:p>
                    </text:list-item>
                    <text:list-item text:style-override="id1-3-2-2-1-10-2-3-6">
                      <text:number>f.</text:number>
                      <text:p text:style-name="al">zij vermeldt staan op de sociale kaart van de gemeente Beesel (<text:a xlink:href="http://www.socialekaartbeesel.nl/" xlink:type="simple"><text:span text:style-name="nadrukondlijn">www.socialekaartbeesel.nl</text:span></text:a>);</text:p>
                    </text:list-item>
                    <text:list-item text:style-override="id1-3-2-2-1-10-2-3-7">
                      <text:number>g.</text:number>
                      <text:p text:style-name="al">subsidieontvangers ervoor zorgdragen dat vrijwilligers met één-op-één contact met deelnemers beschikken over een Verklaring Omtrent het Gedrag (VOG). </text:p>
                    </text:list-item>
                  </text:list>
                </text:list-item>
                <text:list-item text:style-override="id1-3-2-2-1-10-3">
                  <text:number>2.</text:number>
                  <text:p text:style-name="al">Het college kan aanvullende verplichtingen verbinden aan de subsidieverlening.</text:p>
                </text:list-item>
              </text:list>
            </text:section>
            <text:section text:name="artikel_id1-3-2-2-1-11" text:style-name="artikel">
              <text:p text:style-name="artikel_kop_titel"><text:span text:style-name="artikel_kop_label">Artikel</text:span> <text:span text:style-name="artikel_kop_nr">10.</text:span> Verantwoording</text:p>
              <text:list text:style-name="id1-3-2-2-1-11-2">
                <text:list-item text:style-override="id1-3-2-2-1-11-2">
                  <text:number>1.</text:number>
                  <text:p text:style-name="al">Het college kan besluiten om verstrekte subsidies steekproefsgewijs te controleren. Organisaties zijn verplicht hieraan hun medewerking te verlenen.</text:p>
                </text:list-item>
                <text:list-item text:style-override="id1-3-2-2-1-11-3">
                  <text:number>2.</text:number>
                  <text:p text:style-name="al">Indien er bij de verantwoording sprake is van onderrealisatie bij de aanvrager kan het college te veel verkregen subsidie terugvorderen.</text:p>
                </text:list-item>
              </text:list>
            </text:section>
            <text:section text:name="artikel_id1-3-2-2-1-12" text:style-name="artikel">
              <text:p text:style-name="artikel_kop_titel"><text:span text:style-name="artikel_kop_label">Artikel</text:span> <text:span text:style-name="artikel_kop_nr">11.</text:span> Doelreserves</text:p>
              <text:list text:style-name="id1-3-2-2-1-12-2">
                <text:list-item text:style-override="id1-3-2-2-1-12-2">
                  <text:number>1.</text:number>
                  <text:p text:style-name="al">In aanvulling op de ASV geldt voor deze regeling dat, ingeval van onderrealisatie, de te veel ontvangen subsidie tot een maximum van € 2.500 per jaar gebruikt mag worden voor het vormen of aanvullen van doelreserves.</text:p>
                </text:list-item>
                <text:list-item text:style-override="id1-3-2-2-1-12-3">
                  <text:number>2.</text:number>
                  <text:p text:style-name="al">Het college kan een onderbouwing vragen voor de doelreserves gevormd of aangevuld op grond van het eerste lid.</text:p>
                </text:list-item>
              </text:list>
            </text:section>
            <text:section text:name="artikel_id1-3-2-2-1-13" text:style-name="artikel">
              <text:p text:style-name="artikel_kop_titel"><text:span text:style-name="artikel_kop_label">Artikel</text:span> <text:span text:style-name="artikel_kop_nr">12.</text:span> Bevoorschotting</text:p>
              <text:p text:style-name="al">Subsidieontvangers ontvangen een jaarlijks voorschot van 100% van het subsidiebedrag bestemd voor het betreffende kalenderjaar.</text:p>
            </text:section>
            <text:p text:style-name="hoofdstuk_bottom"/>
          </text:section>
          <text:section text:name="hoofdstuk_id1-3-2-2-2" text:style-name="hoofdstuk">
            <text:p text:style-name="hoofdstuk_kop"><text:span text:style-name="label">Hoofdstuk</text:span> <text:span text:style-name="nr">2.</text:span> Ouderenorganisaties</text:p>
            <text:section text:name="artikel_id1-3-2-2-2-2" text:style-name="artikel">
              <text:p text:style-name="artikel_kop_titel"><text:span text:style-name="artikel_kop_label">Artikel</text:span> <text:span text:style-name="artikel_kop_nr">13.</text:span> Activiteiten</text:p>
              <text:p text:style-name="al">Subsidie wordt verleend voor:</text:p>
              <text:list text:style-name="id1-3-2-2-2-2-3">
                <text:list-item text:style-override="id1-3-2-2-2-2-3-1">
                  <text:number>a.</text:number>
                  <text:p text:style-name="al">educatieve, sportieve, sociale, creatieve en recreatieve activiteiten voor ouderen woonachtig in de gemeente Beesel;</text:p>
                </text:list-item>
                <text:list-item text:style-override="id1-3-2-2-2-2-3-2">
                  <text:number>b.</text:number>
                  <text:p text:style-name="al">activiteiten die gezondheid en ontmoeting bevorderen en kansen bieden om talenten, kwaliteiten en interesses te ontdekken en te ontwikkelen;</text:p>
                </text:list-item>
                <text:list-item text:style-override="id1-3-2-2-2-2-3-3">
                  <text:number>c.</text:number>
                  <text:p text:style-name="al">activiteiten die er voor zorgen dat inwoners zich verbonden voelen met andere inwoners en die sociale contacten in de eigen omgeving stimuleren;</text:p>
                </text:list-item>
                <text:list-item text:style-override="id1-3-2-2-2-2-3-4">
                  <text:number>d.</text:number>
                  <text:p text:style-name="al">activiteiten die een bijdrage leveren aan de zelf- en samenredzaamheid van onze inwoners;</text:p>
                </text:list-item>
                <text:list-item text:style-override="id1-3-2-2-2-2-3-5">
                  <text:number>e.</text:number>
                  <text:p text:style-name="al">activiteiten die gelijke kansen voor deelname aan de Beeselse samenleving bevorderen;</text:p>
                </text:list-item>
                <text:list-item text:style-override="id1-3-2-2-2-2-3-6">
                  <text:number>f.</text:number>
                  <text:p text:style-name="al">activiteiten waarbij vraagbaak centraal staat om in te spelen op behoeften van de doelgroep, gericht op het organiseren van themabijeenkomsten en inspelen op vragen vanuit de Beeselse samenleving.</text:p>
                </text:list-item>
              </text:list>
            </text:section>
            <text:section text:name="artikel_id1-3-2-2-2-3" text:style-name="artikel">
              <text:p text:style-name="artikel_kop_titel"><text:span text:style-name="artikel_kop_label">Artikel</text:span> <text:span text:style-name="artikel_kop_nr">14.</text:span> Doelgroep</text:p>
              <text:p text:style-name="al">Subsidie kan worden aangevraagd door vrijwilligersorganisaties voor ouderen gevestigd en actief in de gemeente Beesel.</text:p>
            </text:section>
            <text:section text:name="artikel_id1-3-2-2-2-4" text:style-name="artikel">
              <text:p text:style-name="artikel_kop_titel"><text:span text:style-name="artikel_kop_label">Artikel</text:span> <text:span text:style-name="artikel_kop_nr">15.</text:span> Kosten die voor subsidie in aanmerking komen</text:p>
              <text:p text:style-name="al">De kosten die voor subsidie in aanmerking komen zijn:</text:p>
              <text:list text:style-name="id1-3-2-2-2-4-3">
                <text:list-item text:style-override="id1-3-2-2-2-4-3-1">
                  <text:number>a.</text:number>
                  <text:p text:style-name="al">bestuurskosten;</text:p>
                </text:list-item>
                <text:list-item text:style-override="id1-3-2-2-2-4-3-2">
                  <text:number>b.</text:number>
                  <text:p text:style-name="al">activiteitenkosten; </text:p>
                </text:list-item>
                <text:list-item text:style-override="id1-3-2-2-2-4-3-3">
                  <text:number>c.</text:number>
                  <text:p text:style-name="al">huisvestingskosten.</text:p>
                </text:list-item>
              </text:list>
            </text:section>
            <text:section text:name="artikel_id1-3-2-2-2-5" text:style-name="artikel">
              <text:p text:style-name="artikel_kop_titel"><text:span text:style-name="artikel_kop_label">Artikel</text:span> <text:span text:style-name="artikel_kop_nr">16.</text:span> Hoogte van de subsidie</text:p>
              <text:p text:style-name="al">Voor de kosten genoemd in artikel 15 ontvangt de aanvrager:</text:p>
              <text:list text:style-name="id1-3-2-2-2-5-3">
                <text:list-item text:style-override="id1-3-2-2-2-5-3-1">
                  <text:number>a.</text:number>
                  <text:p text:style-name="al">een vast bedrag subsidie van € 950;</text:p>
                </text:list-item>
                <text:list-item text:style-override="id1-3-2-2-2-5-3-2">
                  <text:number>b.</text:number>
                  <text:p text:style-name="al">een ledensubsidie van € 30 per lid;</text:p>
                </text:list-item>
                <text:list-item text:style-override="id1-3-2-2-2-5-3-3">
                  <text:number>c.</text:number>
                  <text:p text:style-name="al">een huisvestingskostensubsidie ter hoogte van 50% van de kosten;</text:p>
                </text:list-item>
                <text:list-item text:style-override="id1-3-2-2-2-5-3-4">
                  <text:number>d.</text:number>
                  <text:p text:style-name="al">een activiteitensubsidie ter hoogte van 50% van de kosten.</text:p>
                </text:list-item>
              </text:list>
            </text:section>
            <text:p text:style-name="hoofdstuk_bottom"/>
          </text:section>
          <text:section text:name="hoofdstuk_id1-3-2-2-3" text:style-name="hoofdstuk">
            <text:p text:style-name="hoofdstuk_kop"><text:span text:style-name="label">Hoofdstuk</text:span> <text:span text:style-name="nr">3.</text:span> Jeugdorganisaties</text:p>
            <text:section text:name="artikel_id1-3-2-2-3-2" text:style-name="artikel">
              <text:p text:style-name="artikel_kop_titel"><text:span text:style-name="artikel_kop_label">Artikel</text:span> <text:span text:style-name="artikel_kop_nr">17.</text:span> Activiteiten</text:p>
              <text:p text:style-name="al">Subsidie wordt verleend voor: </text:p>
              <text:list text:style-name="id1-3-2-2-3-2-3">
                <text:list-item text:style-override="id1-3-2-2-3-2-3-1">
                  <text:number>a.</text:number>
                  <text:p text:style-name="al">activiteiten voor een passende en zinvolle vrijetijdsbesteding voor jeugdigen;</text:p>
                </text:list-item>
                <text:list-item text:style-override="id1-3-2-2-3-2-3-2">
                  <text:number>b.</text:number>
                  <text:p text:style-name="al">activiteiten die jeugdigen de ruimte bieden om zichzelf te zijn, zich te ontwikkelen en hun eigen talenten te ontplooien;</text:p>
                </text:list-item>
                <text:list-item text:style-override="id1-3-2-2-3-2-3-3">
                  <text:number>c.</text:number>
                  <text:p text:style-name="al">activiteiten die laagdrempelig zijn, zodat jeugdigen gelijke kansen hebben om deel te nemen; </text:p>
                </text:list-item>
                <text:list-item text:style-override="id1-3-2-2-3-2-3-4">
                  <text:number>d.</text:number>
                  <text:p text:style-name="al">activiteiten die ontmoetingen en sociale contactvorming voor jeugdigen stimuleren.</text:p>
                </text:list-item>
              </text:list>
            </text:section>
            <text:section text:name="artikel_id1-3-2-2-3-3" text:style-name="artikel">
              <text:p text:style-name="artikel_kop_titel"><text:span text:style-name="artikel_kop_label">Artikel</text:span> <text:span text:style-name="artikel_kop_nr">18.</text:span> Doelgroep</text:p>
              <text:p text:style-name="al">Subsidie kan worden aangevraagd door jeugdorganisaties, gevestigd en actief in de gemeente Beesel.</text:p>
            </text:section>
            <text:section text:name="artikel_id1-3-2-2-3-4" text:style-name="artikel">
              <text:p text:style-name="artikel_kop_titel"><text:span text:style-name="artikel_kop_label">Artikel</text:span> <text:span text:style-name="artikel_kop_nr">19.</text:span> Kosten die voor subsidie in aanmerking komen</text:p>
              <text:p text:style-name="al">De kosten die voor subsidie in aanmerking komen zijn afhankelijk van het type organisatie dat een subsidie aanvraagt:</text:p>
              <text:list text:style-name="id1-3-2-2-3-4-3">
                <text:list-item text:style-override="id1-3-2-2-3-4-3-1">
                  <text:number>1.</text:number>
                  <text:p text:style-name="al">Voor jeugdverenigingen: </text:p>
                  <text:list text:style-name="id1-3-2-2-3-4-3-1-3">
                    <text:list-item text:style-override="id1-3-2-2-3-4-3-1-3-1">
                      <text:number>a.</text:number>
                      <text:p text:style-name="al">bestuurskosten;</text:p>
                    </text:list-item>
                    <text:list-item text:style-override="id1-3-2-2-3-4-3-1-3-2">
                      <text:number>b.</text:number>
                      <text:p text:style-name="al">activiteitenkosten;</text:p>
                    </text:list-item>
                    <text:list-item text:style-override="id1-3-2-2-3-4-3-1-3-3">
                      <text:number>c.</text:number>
                      <text:p text:style-name="al">huisvestingskosten.</text:p>
                    </text:list-item>
                  </text:list>
                </text:list-item>
                <text:list-item text:style-override="id1-3-2-2-3-4-3-2">
                  <text:number>2.</text:number>
                  <text:p text:style-name="al">Voor jeugdorganisaties niet zijnde een vereniging:</text:p>
                  <text:list text:style-name="id1-3-2-2-3-4-3-2-3">
                    <text:list-item text:style-override="id1-3-2-2-3-4-3-2-3-1">
                      <text:number>a.</text:number>
                      <text:p text:style-name="al">bestuurskosten;</text:p>
                    </text:list-item>
                    <text:list-item text:style-override="id1-3-2-2-3-4-3-2-3-2">
                      <text:number>b.</text:number>
                      <text:p text:style-name="al">activiteitenkosten. </text:p>
                    </text:list-item>
                  </text:list>
                </text:list-item>
              </text:list>
            </text:section>
            <text:section text:name="artikel_id1-3-2-2-3-5" text:style-name="artikel">
              <text:p text:style-name="artikel_kop_titel"><text:span text:style-name="artikel_kop_label">Artikel</text:span> <text:span text:style-name="artikel_kop_nr">20.</text:span> Hoogte van de subsidie</text:p>
              <text:p text:style-name="al">Voor de kosten genoemd in artikel 19 ontvangt de aanvrager een subsidie. De hoogte van de subsidie verschilt per type organisatie dat de subsidie aanvraagt.</text:p>
              <text:list text:style-name="id1-3-2-2-3-5-3">
                <text:list-item text:style-override="id1-3-2-2-3-5-3-1">
                  <text:number>1.</text:number>
                  <text:p text:style-name="al">Voor jeugdverenigingen bedraagt de hoogte van de jaarlijkse subsidie de som van de volgende onderdelen:</text:p>
                  <text:list text:style-name="id1-3-2-2-3-5-3-1-3">
                    <text:list-item text:style-override="id1-3-2-2-3-5-3-1-3-1">
                      <text:number>a.</text:number>
                      <text:p text:style-name="al">een vast bedrag subsidie van € 950;</text:p>
                    </text:list-item>
                    <text:list-item text:style-override="id1-3-2-2-3-5-3-1-3-2">
                      <text:number>b.</text:number>
                      <text:p text:style-name="al">een ledensubsidie van € 20 per lid;</text:p>
                    </text:list-item>
                    <text:list-item text:style-override="id1-3-2-2-3-5-3-1-3-3">
                      <text:number>c.</text:number>
                      <text:p text:style-name="al">een activiteitensubsidie ter hoogte van 50% van de kosten;</text:p>
                    </text:list-item>
                    <text:list-item text:style-override="id1-3-2-2-3-5-3-1-3-4">
                      <text:number>d.</text:number>
                      <text:p text:style-name="al">een huisvestingskostensubsidie ter hoogte van 50% van de kosten.</text:p>
                    </text:list-item>
                  </text:list>
                </text:list-item>
                <text:list-item text:style-override="id1-3-2-2-3-5-3-2">
                  <text:number>2.</text:number>
                  <text:p text:style-name="al">Voor jeugdorganisaties niet zijnde een vereniging bedraagt de hoogte van de jaarlijkse subsidie de som van de volgende onderdelen:</text:p>
                  <text:list text:style-name="id1-3-2-2-3-5-3-2-3">
                    <text:list-item text:style-override="id1-3-2-2-3-5-3-2-3-1">
                      <text:number>a.</text:number>
                      <text:p text:style-name="al">een vast bedrag subsidie van € 950; </text:p>
                    </text:list-item>
                    <text:list-item text:style-override="id1-3-2-2-3-5-3-2-3-2">
                      <text:number>b.</text:number>
                      <text:p text:style-name="al">een activiteitensubsidie ter hoogte van maximaal 100% van de kost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rouwenorganisaties</text:p>
            <text:section text:name="artikel_id1-3-2-2-4-2" text:style-name="artikel">
              <text:p text:style-name="artikel_kop_titel"><text:span text:style-name="artikel_kop_label">Artikel</text:span> <text:span text:style-name="artikel_kop_nr">21.</text:span> Activiteiten</text:p>
              <text:p text:style-name="al">Subsidie wordt verleend voor:</text:p>
              <text:list text:style-name="id1-3-2-2-4-2-3">
                <text:list-item text:style-override="id1-3-2-2-4-2-3-1">
                  <text:number>a.</text:number>
                  <text:p text:style-name="al">educatieve, sociale, creatieve en recreatieve activiteiten voor vrouwen uit de gemeente Beesel;</text:p>
                </text:list-item>
                <text:list-item text:style-override="id1-3-2-2-4-2-3-2">
                  <text:number>b.</text:number>
                  <text:p text:style-name="al">activiteiten die inspelen op ontwikkelingen en vraag uit de samenleving voor vrouwen uit de gemeente Beesel.</text:p>
                </text:list-item>
              </text:list>
            </text:section>
            <text:section text:name="artikel_id1-3-2-2-4-3" text:style-name="artikel">
              <text:p text:style-name="artikel_kop_titel"><text:span text:style-name="artikel_kop_label">Artikel</text:span> <text:span text:style-name="artikel_kop_nr">22.</text:span> Doelgroep</text:p>
              <text:p text:style-name="al">Subsidie kan worden aangevraagd door vrouwenorganisaties, gevestigd en actief in de gemeente Beesel.</text:p>
            </text:section>
            <text:section text:name="artikel_id1-3-2-2-4-4" text:style-name="artikel">
              <text:p text:style-name="artikel_kop_titel"><text:span text:style-name="artikel_kop_label">Artikel</text:span> <text:span text:style-name="artikel_kop_nr">23.</text:span> Kosten die voor subsidie in aanmerking komen</text:p>
              <text:p text:style-name="al">De kosten die voor subsidie in aanmerking komen zijn:</text:p>
              <text:list text:style-name="id1-3-2-2-4-4-3">
                <text:list-item text:style-override="id1-3-2-2-4-4-3-1">
                  <text:number>a.</text:number>
                  <text:p text:style-name="al">bestuurskosten;</text:p>
                </text:list-item>
                <text:list-item text:style-override="id1-3-2-2-4-4-3-2">
                  <text:number>b.</text:number>
                  <text:p text:style-name="al">activiteitenkosten.</text:p>
                </text:list-item>
              </text:list>
            </text:section>
            <text:section text:name="artikel_id1-3-2-2-4-5" text:style-name="artikel">
              <text:p text:style-name="artikel_kop_titel"><text:span text:style-name="artikel_kop_label">Artikel</text:span> <text:span text:style-name="artikel_kop_nr">24.</text:span> Hoogte van de subsidie</text:p>
              <text:p text:style-name="al">Voor de kosten genoemd in artikel 23 ontvangt de aanvrager:</text:p>
              <text:list text:style-name="id1-3-2-2-4-5-3">
                <text:list-item text:style-override="id1-3-2-2-4-5-3-1">
                  <text:number>a.</text:number>
                  <text:p text:style-name="al">een vast bedrag subsidie van € 950;</text:p>
                </text:list-item>
                <text:list-item text:style-override="id1-3-2-2-4-5-3-2">
                  <text:number>b.</text:number>
                  <text:p text:style-name="al">een bedrag van € 15 per lid.</text:p>
                </text:list-item>
              </text:list>
            </text:section>
            <text:p text:style-name="hoofdstuk_bottom"/>
          </text:section>
          <text:section text:name="hoofdstuk_id1-3-2-2-5" text:style-name="hoofdstuk">
            <text:p text:style-name="hoofdstuk_kop"><text:span text:style-name="label">Hoofdstuk</text:span> <text:span text:style-name="nr">5.</text:span> Natuureducatie</text:p>
            <text:section text:name="artikel_id1-3-2-2-5-2" text:style-name="artikel">
              <text:p text:style-name="artikel_kop_titel"><text:span text:style-name="artikel_kop_label">Artikel</text:span> <text:span text:style-name="artikel_kop_nr">25.</text:span> Activiteiten</text:p>
              <text:p text:style-name="al">Subsidie wordt verleend voor activiteiten die bijdragen aan de actieve betrokkenheid van inwoners van Beesel bij natuur en biodiversiteit.</text:p>
            </text:section>
            <text:section text:name="artikel_id1-3-2-2-5-3" text:style-name="artikel">
              <text:p text:style-name="artikel_kop_titel"><text:span text:style-name="artikel_kop_label">Artikel</text:span> <text:span text:style-name="artikel_kop_nr">26.</text:span> Doelgroep</text:p>
              <text:p text:style-name="al">Subsidie kan worden aangevraagd door stichtingen en verenigingen.</text:p>
            </text:section>
            <text:section text:name="artikel_id1-3-2-2-5-4" text:style-name="artikel">
              <text:p text:style-name="artikel_kop_titel"><text:span text:style-name="artikel_kop_label">Artikel</text:span> <text:span text:style-name="artikel_kop_nr">27.</text:span> Kosten die voor subsidie in aanmerking komen</text:p>
              <text:p text:style-name="al">De kosten die voor subsidie in aanmerking komen zijn:</text:p>
              <text:list text:style-name="id1-3-2-2-5-4-3">
                <text:list-item text:style-override="id1-3-2-2-5-4-3-1">
                  <text:number>a.</text:number>
                  <text:p text:style-name="al">bestuurskosten;</text:p>
                </text:list-item>
                <text:list-item text:style-override="id1-3-2-2-5-4-3-2">
                  <text:number>b.</text:number>
                  <text:p text:style-name="al">activiteitenkosten.</text:p>
                </text:list-item>
              </text:list>
            </text:section>
            <text:section text:name="artikel_id1-3-2-2-5-5" text:style-name="artikel">
              <text:p text:style-name="artikel_kop_titel"><text:span text:style-name="artikel_kop_label">Artikel</text:span> <text:span text:style-name="artikel_kop_nr">28.</text:span> Hoogte van de subsidie</text:p>
              <text:p text:style-name="al">Voor de kosten genoemd in artikel 27 ontvangt de aanvrager:</text:p>
              <text:list text:style-name="id1-3-2-2-5-5-3">
                <text:list-item text:style-override="id1-3-2-2-5-5-3-1">
                  <text:number>a.</text:number>
                  <text:p text:style-name="al">een vast bedrag subsidie van € 950;</text:p>
                </text:list-item>
                <text:list-item text:style-override="id1-3-2-2-5-5-3-2">
                  <text:number>b.</text:number>
                  <text:p text:style-name="al">een activiteitensubsidie ter hoogte van 50% van de kosten tot een maximum van € 1.500.</text:p>
                </text:list-item>
              </text:list>
            </text:section>
            <text:p text:style-name="hoofdstuk_bottom"/>
          </text:section>
          <text:section text:name="hoofdstuk_id1-3-2-2-6" text:style-name="hoofdstuk">
            <text:p text:style-name="hoofdstuk_kop"><text:span text:style-name="label">Hoofdstuk</text:span> <text:span text:style-name="nr">6.</text:span> Open inloop</text:p>
            <text:section text:name="artikel_id1-3-2-2-6-2" text:style-name="artikel">
              <text:p text:style-name="artikel_kop_titel"><text:span text:style-name="artikel_kop_label">Artikel</text:span> <text:span text:style-name="artikel_kop_nr">29.</text:span> Activiteiten</text:p>
              <text:list text:style-name="id1-3-2-2-6-2-2">
                <text:list-item text:style-override="id1-3-2-2-6-2-2">
                  <text:number>1.</text:number>
                  <text:p text:style-name="al">Subsidie wordt verleend voor:</text:p>
                  <text:list text:style-name="id1-3-2-2-6-2-2-3">
                    <text:list-item text:style-override="id1-3-2-2-6-2-2-3-1">
                      <text:number>a.</text:number>
                      <text:p text:style-name="al">activiteiten in de vorm van een open inloop, zijnde een algemene voorziening toegankelijk voor alle volwassen inwoners van de gemeente, die voorziet in de behoefte tot ontmoeting, sociaal contact, een praatje en een zinvolle dagbesteding;</text:p>
                    </text:list-item>
                    <text:list-item text:style-override="id1-3-2-2-6-2-2-3-2">
                      <text:number>b.</text:number>
                      <text:p text:style-name="al">activiteiten in de vorm van een open inloop met educatieve, sociale, creatieve en recreatieve doeleinden;</text:p>
                    </text:list-item>
                    <text:list-item text:style-override="id1-3-2-2-6-2-2-3-3">
                      <text:number>c.</text:number>
                      <text:p text:style-name="al">activiteiten in de vorm van een open inloop voor inwoners die als vrijwilliger graag iets komen brengen of willen ontmoeten, alsmede voor meer kwetsbare inwoners die voor kortere of langere tijd ondersteuning nodig hebben in de vorm van laagdrempelige dagbesteding (zonder indicatie);</text:p>
                    </text:list-item>
                    <text:list-item text:style-override="id1-3-2-2-6-2-2-3-4">
                      <text:number>d.</text:number>
                      <text:p text:style-name="al">activiteiten in de vorm van een open inloop met een structureel aanbod op meerdere vaste momenten in de week, waarbij zowel het bezoeken van een hele dag als de deelname aan losse activiteiten mogelijk is.</text:p>
                    </text:list-item>
                  </text:list>
                </text:list-item>
                <text:list-item text:style-override="id1-3-2-2-6-2-3">
                  <text:number>2.</text:number>
                  <text:p text:style-name="al">Per CBS-kern, te weten: Beesel, Offenbeek, Reuver, komt maximaal één (1) aanvrager voor subsidiëring voor een open inloop-voorziening in aanmerking. </text:p>
                </text:list-item>
              </text:list>
            </text:section>
            <text:section text:name="artikel_id1-3-2-2-6-3" text:style-name="artikel">
              <text:p text:style-name="artikel_kop_titel"><text:span text:style-name="artikel_kop_label">Artikel</text:span> <text:span text:style-name="artikel_kop_nr">30.</text:span> Doelgroep</text:p>
              <text:p text:style-name="al">Subsidie kan worden aangevraagd door vrijwilligersorganisaties die een open inloop organiseren zoals bedoeld in artikel 29.</text:p>
            </text:section>
            <text:section text:name="artikel_id1-3-2-2-6-4" text:style-name="artikel">
              <text:p text:style-name="artikel_kop_titel"><text:span text:style-name="artikel_kop_label">Artikel</text:span> <text:span text:style-name="artikel_kop_nr">31.</text:span> Kosten die voor subsidie in aanmerking komen</text:p>
              <text:p text:style-name="al">De kosten die voor subsidie in aanmerking komen zijn:</text:p>
              <text:list text:style-name="id1-3-2-2-6-4-3">
                <text:list-item text:style-override="id1-3-2-2-6-4-3-1">
                  <text:number>a.</text:number>
                  <text:p text:style-name="al">huisvestingskosten;</text:p>
                </text:list-item>
                <text:list-item text:style-override="id1-3-2-2-6-4-3-2">
                  <text:number>b.</text:number>
                  <text:p text:style-name="al">personeelskosten, zijnde:</text:p>
                  <text:list text:style-name="id1-3-2-2-6-4-3-2-3">
                    <text:list-item text:style-override="id1-3-2-2-6-4-3-2-3-1">
                      <text:number>1.</text:number>
                      <text:p text:style-name="al">kosten voor het inhuren van professionele beroepskrachten benodigd voor een effectieve inzet van vrijwilligers;</text:p>
                    </text:list-item>
                    <text:list-item text:style-override="id1-3-2-2-6-4-3-2-3-2">
                      <text:number>2.</text:number>
                      <text:p text:style-name="al">kosten voor scholing en waardering van vrijwilligers.</text:p>
                    </text:list-item>
                  </text:list>
                </text:list-item>
              </text:list>
            </text:section>
            <text:section text:name="artikel_id1-3-2-2-6-5" text:style-name="artikel">
              <text:p text:style-name="artikel_kop_titel"><text:span text:style-name="artikel_kop_label">Artikel</text:span> <text:span text:style-name="artikel_kop_nr">32.</text:span> Hoogte van de subsidie</text:p>
              <text:list text:style-name="id1-3-2-2-6-5-2">
                <text:list-item text:style-override="id1-3-2-2-6-5-2">
                  <text:number>1.</text:number>
                  <text:p text:style-name="al">Voor de kosten genoemd in artikel 31 ontvangt de aanvrager een subsidie ter hoogte van maximaal 100% van de subsidiabele kosten.</text:p>
                </text:list-item>
                <text:list-item text:style-override="id1-3-2-2-6-5-3">
                  <text:number>2.</text:number>
                  <text:p text:style-name="al">In afwijking van artikel 7 lid 2 worden personeelskosten zoals genoemd in artikel 31 sub b onder 1 voor aanvang van een nieuw subsidiejaar geïndexeerd met de definitieve prijsindexcijfers Overheidsbijdrage in de Arbeidskostenontwikkeling (OVA) van het jaar voorafgaand aan het subsidiejaar (T-1).</text:p>
                </text:list-item>
              </text:list>
            </text:section>
            <text:section text:name="artikel_id1-3-2-2-6-6" text:style-name="artikel">
              <text:p text:style-name="artikel_kop_titel"><text:span text:style-name="artikel_kop_label">Artikel</text:span> <text:span text:style-name="artikel_kop_nr">33.</text:span> Aan de subsidie verbonden verplichtingen</text:p>
              <text:p text:style-name="al">In aanvulling op de verplichtingen uit de wet en de ASV geldt voor vrijwilligersorganisaties die een open inloop organiseren zoals bedoeld in artikel 29 in ieder geval dat:</text:p>
              <text:list text:style-name="id1-3-2-2-6-6-3">
                <text:list-item text:style-override="id1-3-2-2-6-6-3-1">
                  <text:number>a.</text:number>
                  <text:p text:style-name="al">de open inloop activiteit toegankelijk is voor bezoekers die een hele dag aanwezig zijn, maar ook voor bezoekers die de locatie een dagdeel of een kort moment bezoeken;</text:p>
                </text:list-item>
                <text:list-item text:style-override="id1-3-2-2-6-6-3-2">
                  <text:number>b.</text:number>
                  <text:p text:style-name="al">de open inloop activiteit in sfeer, toegankelijkheid en activiteiten bijdraagt aan verbinding en aan de vermindering van eenzaamheid;</text:p>
                </text:list-item>
                <text:list-item text:style-override="id1-3-2-2-6-6-3-3">
                  <text:number>c.</text:number>
                  <text:p text:style-name="al">er een passende mix van vrijwilligers en professionele beroepskrachten is. De inzet van de beroepskrachten, naar redelijkheid, is bedoeld voor de effectieve inzet van vrijwilligers;</text:p>
                </text:list-item>
                <text:list-item text:style-override="id1-3-2-2-6-6-3-4">
                  <text:number>d.</text:number>
                  <text:p text:style-name="al">activiteiten en maaltijden kostendekkend zijn vanuit de bijdrage van deelnemers, waarbij bij de bepaling van de hoogte van deze bijdrage rekening wordt gehouden met laagdrempelige toegang.</text:p>
                </text:list-item>
              </text:list>
            </text:section>
            <text:p text:style-name="hoofdstuk_bottom"/>
          </text:section>
          <text:section text:name="hoofdstuk_id1-3-2-2-7" text:style-name="hoofdstuk">
            <text:p text:style-name="hoofdstuk_kop"><text:span text:style-name="label">Hoofdstuk</text:span> <text:span text:style-name="nr">7.</text:span> Belangengroepen</text:p>
            <text:section text:name="artikel_id1-3-2-2-7-2" text:style-name="artikel">
              <text:p text:style-name="artikel_kop_titel"><text:span text:style-name="artikel_kop_label">Artikel</text:span> <text:span text:style-name="artikel_kop_nr">34.</text:span> Activiteiten</text:p>
              <text:p text:style-name="al">Subsidie wordt verleend aan organisaties die zich inzetten voor de behartiging van een specifiek gemeenschappelijk belang door:</text:p>
              <text:list text:style-name="id1-3-2-2-7-2-3">
                <text:list-item text:style-override="id1-3-2-2-7-2-3-1">
                  <text:number>a.</text:number>
                  <text:p text:style-name="al">actief input op te halen bij de achterban en de achterban op basis van deze input te vertegenwoordigen;</text:p>
                </text:list-item>
                <text:list-item text:style-override="id1-3-2-2-7-2-3-2">
                  <text:number>b.</text:number>
                  <text:p text:style-name="al">de achterban te informeren over relevante ontwikkelingen;</text:p>
                </text:list-item>
                <text:list-item text:style-override="id1-3-2-2-7-2-3-3">
                  <text:number>c.</text:number>
                  <text:p text:style-name="al">op basis van signalen van de achterban input te leveren voor beleidsontwikkeling.</text:p>
                </text:list-item>
              </text:list>
            </text:section>
            <text:section text:name="artikel_id1-3-2-2-7-3" text:style-name="artikel">
              <text:p text:style-name="artikel_kop_titel"><text:span text:style-name="artikel_kop_label">Artikel</text:span> <text:span text:style-name="artikel_kop_nr">35.</text:span> Doelgroep</text:p>
              <text:list text:style-name="id1-3-2-2-7-3-2">
                <text:list-item text:style-override="id1-3-2-2-7-3-2">
                  <text:number>1.</text:number>
                  <text:p text:style-name="al">Subsidie kan worden aangevraagd door:</text:p>
                  <text:list text:style-name="id1-3-2-2-7-3-2-3">
                    <text:list-item text:style-override="id1-3-2-2-7-3-2-3-1">
                      <text:number>a.</text:number>
                      <text:p text:style-name="al">vrijwilligersorganisaties, aantoonbaar actief in de gemeente Beesel, die opkomen voor de lokale belangen van groepen inwoners die een extra uitdaging hebben in het meedoen binnen de gemeenschap;</text:p>
                    </text:list-item>
                    <text:list-item text:style-override="id1-3-2-2-7-3-2-3-2">
                      <text:number>b.</text:number>
                      <text:p text:style-name="al">organisaties zoals bedoeld in sub a van dit artikel zijn een aanvulling op het bestaande aanbod in de gemeente Beesel.</text:p>
                    </text:list-item>
                  </text:list>
                </text:list-item>
                <text:list-item text:style-override="id1-3-2-2-7-3-3">
                  <text:number>2.</text:number>
                  <text:p text:style-name="al">Patiëntenverenigingen en vakbonden vallen niet onder de doelgroep en zijn uitgesloten van deze subsidiemogelijkheid.</text:p>
                </text:list-item>
              </text:list>
            </text:section>
            <text:section text:name="artikel_id1-3-2-2-7-4" text:style-name="artikel">
              <text:p text:style-name="artikel_kop_titel"><text:span text:style-name="artikel_kop_label">Artikel</text:span> <text:span text:style-name="artikel_kop_nr">36.</text:span> Kosten die voor subsidie in aanmerking komen</text:p>
              <text:p text:style-name="al">Voor subsidie komen in aanmerking activiteitenkosten, die direct verband houden met de activiteiten zoals bedoeld in artikel 34, met uitzondering van kosten voor eten en drank. </text:p>
            </text:section>
            <text:section text:name="artikel_id1-3-2-2-7-5" text:style-name="artikel">
              <text:p text:style-name="artikel_kop_titel"><text:span text:style-name="artikel_kop_label">Artikel</text:span> <text:span text:style-name="artikel_kop_nr">37.</text:span> Hoogte van de subsidie</text:p>
              <text:p text:style-name="al">Voor de kosten genoemd in artikel 36 ontvangt de aanvrager een subsidie van maximaal € 3.000.</text:p>
            </text:section>
            <text:section text:name="artikel_id1-3-2-2-7-6" text:style-name="artikel">
              <text:p text:style-name="artikel_kop_titel"><text:span text:style-name="artikel_kop_label">Artikel</text:span> <text:span text:style-name="artikel_kop_nr">38.</text:span> Aan de subsidie verbonden verplichtingen</text:p>
              <text:p text:style-name="al">In aanvulling op de verplichtingen uit de wet en de ASV geldt voor vrijwilligersorganisaties die aanspraak maken op subsidie voor de activiteiten zoals bedoeld in artikel 34 in ieder geval dat alle activiteiten gerelateerd zijn aan een gemeenschappelijk belang van de groep die wordt vertegenwoordigd, en niet aan voorbeelden, signalen of belangen van individuele inwoners. </text:p>
            </text:section>
            <text:p text:style-name="hoofdstuk_bottom"/>
          </text:section>
          <text:section text:name="hoofdstuk_id1-3-2-2-8" text:style-name="hoofdstuk">
            <text:p text:style-name="hoofdstuk_kop"><text:span text:style-name="label">Hoofdstuk</text:span> <text:span text:style-name="nr">8.</text:span> Vrijwilligerszorg</text:p>
            <text:section text:name="artikel_id1-3-2-2-8-2" text:style-name="artikel">
              <text:p text:style-name="artikel_kop_titel"><text:span text:style-name="artikel_kop_label">Artikel</text:span> <text:span text:style-name="artikel_kop_nr">39.</text:span> Activiteiten</text:p>
              <text:p text:style-name="al">Subsidie wordt verleend voor: </text:p>
              <text:list text:style-name="id1-3-2-2-8-2-3">
                <text:list-item text:style-override="id1-3-2-2-8-2-3-1">
                  <text:number>a.</text:number>
                  <text:p text:style-name="al">het faciliteren van vrijwilligers die één-op- één hulp of ondersteuning bieden aan inwoners;</text:p>
                </text:list-item>
                <text:list-item text:style-override="id1-3-2-2-8-2-3-2">
                  <text:number>b.</text:number>
                  <text:p text:style-name="al">het organiseren van activiteiten begeleid door vrijwilligers die bijdragen aan ontmoeting, lotgenotencontact en voorkoming en vermindering van eenzaamheid bij een specifieke doelgroep.</text:p>
                </text:list-item>
                <text:list-item text:style-override="id1-3-2-2-8-2-3-3">
                  <text:number>c.</text:number>
                  <text:p text:style-name="al">scholing en intervisie voor vrijwilligers;</text:p>
                </text:list-item>
                <text:list-item text:style-override="id1-3-2-2-8-2-3-4">
                  <text:number>d.</text:number>
                  <text:p text:style-name="al">een professioneel vangnet voor vrijwilligers;</text:p>
                </text:list-item>
                <text:list-item text:style-override="id1-3-2-2-8-2-3-5">
                  <text:number>e.</text:number>
                  <text:p text:style-name="al">het faciliteren van vrijwilligers die actief participeren in het netwerk van informele zorg om zo bij te dragen aan ontschotting en verbinding.</text:p>
                </text:list-item>
              </text:list>
            </text:section>
            <text:section text:name="artikel_id1-3-2-2-8-3" text:style-name="artikel">
              <text:p text:style-name="artikel_kop_titel"><text:span text:style-name="artikel_kop_label">Artikel</text:span> <text:span text:style-name="artikel_kop_nr">40.</text:span> Doelgroep</text:p>
              <text:p text:style-name="al">Subsidie kan worden aangevraagd door organisaties die actief zijn in de gemeente Beesel en zich richten op ondersteuning van vrijwilligers die één-op-één ondersteuning bieden en activiteiten voor ontmoeting organiseren voor een specifieke doelgroep inwoners in een kwetsbare periode in hun leven, met als doel het vergroten van de eigen regie, de zelfredzaamheid en het eigen oplossend vermogen van deze inwoners. De activiteiten zijn bij voorkeur gericht op het langer zelfstandig kunnen functioneren van inwoners in de Beeselse samenleving.</text:p>
            </text:section>
            <text:section text:name="artikel_id1-3-2-2-8-4" text:style-name="artikel">
              <text:p text:style-name="artikel_kop_titel"><text:span text:style-name="artikel_kop_label">Artikel</text:span> <text:span text:style-name="artikel_kop_nr">41.</text:span> Kosten die voor subsidie in aanmerking komen</text:p>
              <text:p text:style-name="al">Voor subsidie komen in aanmerking activiteitenkosten, die direct verband houden met de activiteiten zoals bedoeld in artikel 39, met uitzondering van kosten voor eten en drank.</text:p>
            </text:section>
            <text:section text:name="artikel_id1-3-2-2-8-5" text:style-name="artikel">
              <text:p text:style-name="artikel_kop_titel"><text:span text:style-name="artikel_kop_label">Artikel</text:span> <text:span text:style-name="artikel_kop_nr">42.</text:span> Hoogte van de subsidie</text:p>
              <text:p text:style-name="al">Voor de kosten genoemd in artikel 41 ontvangt de aanvrager een vast bedrag subsidie ter hoogte van € 950.</text:p>
            </text:section>
            <text:p text:style-name="hoofdstuk_bottom"/>
          </text:section>
          <text:section text:name="hoofdstuk_id1-3-2-2-9" text:style-name="hoofdstuk">
            <text:p text:style-name="hoofdstuk_kop"><text:span text:style-name="label">Hoofdstuk</text:span> <text:span text:style-name="nr">9.</text:span> Activiteiten voor ontmoeting</text:p>
            <text:section text:name="artikel_id1-3-2-2-9-2" text:style-name="artikel">
              <text:p text:style-name="artikel_kop_titel"><text:span text:style-name="artikel_kop_label">Artikel</text:span> <text:span text:style-name="artikel_kop_nr">43.</text:span> Activiteiten</text:p>
              <text:p text:style-name="al">Subsidie wordt verleend voor: </text:p>
              <text:list text:style-name="id1-3-2-2-9-2-3">
                <text:list-item text:style-override="id1-3-2-2-9-2-3-1">
                  <text:number>a.</text:number>
                  <text:p text:style-name="al">activiteiten die voor iedere volwassen inwoner die behoefte heeft aan ontmoeting, een praatje of een gezamenlijke activiteit toegankelijk zijn, die plaatsvinden op vaste momenten, met enige regelmaat, en die actief onder de aandacht worden gebracht bij inwoners;</text:p>
                </text:list-item>
                <text:list-item text:style-override="id1-3-2-2-9-2-3-2">
                  <text:number>b.</text:number>
                  <text:p text:style-name="al">activiteiten die eveneens ruimte bieden aan inwoners die als vrijwilliger iets willen brengen;</text:p>
                </text:list-item>
                <text:list-item text:style-override="id1-3-2-2-9-2-3-3">
                  <text:number>c.</text:number>
                  <text:p text:style-name="al">activiteiten die uitsluitend worden georganiseerd en begeleid door vrijwilligers;</text:p>
                </text:list-item>
                <text:list-item text:style-override="id1-3-2-2-9-2-3-4">
                  <text:number>d.</text:number>
                  <text:p text:style-name="al">activiteiten die als doel hebben om ontmoeting en het samenzijn te bevorderen.</text:p>
                </text:list-item>
              </text:list>
            </text:section>
            <text:section text:name="artikel_id1-3-2-2-9-3" text:style-name="artikel">
              <text:p text:style-name="artikel_kop_titel"><text:span text:style-name="artikel_kop_label">Artikel</text:span> <text:span text:style-name="artikel_kop_nr">44.</text:span> Doelgroep</text:p>
              <text:p text:style-name="al">Subsidie kan worden aangevraagd door: </text:p>
              <text:list text:style-name="id1-3-2-2-9-3-3">
                <text:list-item text:style-override="id1-3-2-2-9-3-3-1">
                  <text:number>a.</text:number>
                  <text:p text:style-name="al">stichtingen, niet zijnde organisaties die een open inloop organiseren zoals bedoeld in artikel 30;</text:p>
                </text:list-item>
                <text:list-item text:style-override="id1-3-2-2-9-3-3-2">
                  <text:number>b.</text:number>
                  <text:p text:style-name="al">natuurlijke personen, zijnde inwoners van de gemeente Beesel.</text:p>
                </text:list-item>
              </text:list>
            </text:section>
            <text:section text:name="artikel_id1-3-2-2-9-4" text:style-name="artikel">
              <text:p text:style-name="artikel_kop_titel"><text:span text:style-name="artikel_kop_label">Artikel</text:span> <text:span text:style-name="artikel_kop_nr">45.</text:span> Kosten die voor subsidie in aanmerking komen</text:p>
              <text:p text:style-name="al">De kosten die voor subsidie in aanmerking komen zijn afhankelijk van het type organisatie dat een subsidie aanvraagt:</text:p>
              <text:list text:style-name="id1-3-2-2-9-4-3">
                <text:list-item text:style-override="id1-3-2-2-9-4-3-1">
                  <text:number>1.</text:number>
                  <text:p text:style-name="al">Voor stichtingen zoals genoemd in artikel 44 sub a:</text:p>
                  <text:list text:style-name="id1-3-2-2-9-4-3-1-3">
                    <text:list-item text:style-override="id1-3-2-2-9-4-3-1-3-1">
                      <text:number>a.</text:number>
                      <text:p text:style-name="al">bestuurskosten;</text:p>
                    </text:list-item>
                    <text:list-item text:style-override="id1-3-2-2-9-4-3-1-3-2">
                      <text:number>b.</text:number>
                      <text:p text:style-name="al">huisvestingskosten;</text:p>
                    </text:list-item>
                    <text:list-item text:style-override="id1-3-2-2-9-4-3-1-3-3">
                      <text:number>c.</text:number>
                      <text:p text:style-name="al">activiteitenkosten. </text:p>
                    </text:list-item>
                  </text:list>
                </text:list-item>
                <text:list-item text:style-override="id1-3-2-2-9-4-3-2">
                  <text:number>2.</text:number>
                  <text:p text:style-name="al">Voor natuurlijke personen:</text:p>
                  <text:list text:style-name="id1-3-2-2-9-4-3-2-3">
                    <text:list-item text:style-override="id1-3-2-2-9-4-3-2-3-1">
                      <text:number>a.</text:number>
                      <text:p text:style-name="al">huisvestingskosten;</text:p>
                    </text:list-item>
                    <text:list-item text:style-override="id1-3-2-2-9-4-3-2-3-2">
                      <text:number>b.</text:number>
                      <text:p text:style-name="al">activiteitenkosten.</text:p>
                    </text:list-item>
                  </text:list>
                </text:list-item>
              </text:list>
            </text:section>
            <text:section text:name="artikel_id1-3-2-2-9-5" text:style-name="artikel">
              <text:p text:style-name="artikel_kop_titel"><text:span text:style-name="artikel_kop_label">Artikel</text:span> <text:span text:style-name="artikel_kop_nr">46.</text:span> Hoogte van de subsidie</text:p>
              <text:p text:style-name="al">Voor de kosten genoemd in artikel 45 ontvangt de aanvrager een subsidie. De hoogte van de subsidie verschilt per type organisatie dat een subsidie aanvraagt:</text:p>
              <text:list text:style-name="id1-3-2-2-9-5-3">
                <text:list-item text:style-override="id1-3-2-2-9-5-3-1">
                  <text:number>1.</text:number>
                  <text:p text:style-name="al">Voor stichtingen bedraagt de hoogte van de jaarlijkse subsidie de som van de volgende onderdelen:</text:p>
                  <text:list text:style-name="id1-3-2-2-9-5-3-1-3">
                    <text:list-item text:style-override="id1-3-2-2-9-5-3-1-3-1">
                      <text:number>a.</text:number>
                      <text:p text:style-name="al">een vast bedrag subsidie ter hoogte van € 950;</text:p>
                    </text:list-item>
                    <text:list-item text:style-override="id1-3-2-2-9-5-3-1-3-2">
                      <text:number>b.</text:number>
                      <text:p text:style-name="al">een activiteitensubsidie ter hoogte van 50% van de kosten tot een maximum van € 1.500;</text:p>
                    </text:list-item>
                    <text:list-item text:style-override="id1-3-2-2-9-5-3-1-3-3">
                      <text:number>c.</text:number>
                      <text:p text:style-name="al">een huisvestingskostensubsidie ter hoogte van 50% van de kosten.</text:p>
                    </text:list-item>
                  </text:list>
                </text:list-item>
                <text:list-item text:style-override="id1-3-2-2-9-5-3-2">
                  <text:number>2.</text:number>
                  <text:p text:style-name="al">Voor natuurlijke personen bedraagt de hoogte van de jaarlijkse subsidie maximaal € 950.</text:p>
                </text:list-item>
              </text:list>
            </text:section>
            <text:section text:name="artikel_id1-3-2-2-9-6" text:style-name="artikel">
              <text:p text:style-name="artikel_kop_titel"><text:span text:style-name="artikel_kop_label">Artikel</text:span> <text:span text:style-name="artikel_kop_nr">47.</text:span> Aan de subsidie verbonden verplichtingen</text:p>
              <text:list text:style-name="id1-3-2-2-9-6-2">
                <text:list-item text:style-override="id1-3-2-2-9-6-2">
                  <text:number>1.</text:number>
                  <text:p text:style-name="al">In afwijking van artikel 14 ASV is de aanvrager zoals bedoeld in artikel 44 sub b verplicht de subsidie achteraf te verantwoorden. </text:p>
                </text:list-item>
                <text:list-item text:style-override="id1-3-2-2-9-6-3">
                  <text:number>2.</text:number>
                  <text:p text:style-name="al">Bij de verantwoording zoals bedoeld in lid 1 dient de aanvrager de volgende stukken te overleggen:</text:p>
                  <text:list text:style-name="id1-3-2-2-9-6-3-3">
                    <text:list-item text:style-override="id1-3-2-2-9-6-3-3-1">
                      <text:number>a.</text:number>
                      <text:p text:style-name="al">foto’s van de activiteit(en) onder andere voor publicatiedoeleinden van de gemeente;</text:p>
                    </text:list-item>
                    <text:list-item text:style-override="id1-3-2-2-9-6-3-3-2">
                      <text:number>b.</text:number>
                      <text:p text:style-name="al">een korte beschrijving van de activiteiten inclusief het gemiddeld aantal bezoekers.</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Kernoverleg</text:p>
            <text:section text:name="artikel_id1-3-2-2-10-2" text:style-name="artikel">
              <text:p text:style-name="artikel_kop_titel"><text:span text:style-name="artikel_kop_label">Artikel</text:span> <text:span text:style-name="artikel_kop_nr">48.</text:span> Activiteiten</text:p>
              <text:p text:style-name="al">Subsidie wordt verleend voor een bijdrage aan het in stand houden dan wel bevorderen van de leefbaarheid en de sociale samenhang in de kern. </text:p>
            </text:section>
            <text:section text:name="artikel_id1-3-2-2-10-3" text:style-name="artikel">
              <text:p text:style-name="artikel_kop_titel"><text:span text:style-name="artikel_kop_label">Artikel</text:span> <text:span text:style-name="artikel_kop_nr">49.</text:span> Doelgroep</text:p>
              <text:list text:style-name="id1-3-2-2-10-3-2">
                <text:list-item text:style-override="id1-3-2-2-10-3-2">
                  <text:number>1.</text:number>
                  <text:p text:style-name="al">Subsidie kan worden aangevraagd door een Kernoverleg.</text:p>
                </text:list-item>
                <text:list-item text:style-override="id1-3-2-2-10-3-3">
                  <text:number>2.</text:number>
                  <text:p text:style-name="al">Per kern in de gemeente Beesel (Beesel, Reuver en Offenbeek) is er één organisatie door de gemeente aangewezen als Kernoverleg. Deze organisaties komen in aanmerking voor subsidie.</text:p>
                </text:list-item>
                <text:list-item text:style-override="id1-3-2-2-10-3-4">
                  <text:number>3.</text:number>
                  <text:p text:style-name="al">De gemeente komt met elk Kernoverleg samenwerkingsafspraken overeen. Enkel Kernoverleggen met samenwerkingsafspraken kunnen een subsidie aanvragen. </text:p>
                </text:list-item>
              </text:list>
            </text:section>
            <text:section text:name="artikel_id1-3-2-2-10-4" text:style-name="artikel">
              <text:p text:style-name="artikel_kop_titel"><text:span text:style-name="artikel_kop_label">Artikel</text:span> <text:span text:style-name="artikel_kop_nr">50.</text:span> Kosten die voor subsidie in aanmerking komen</text:p>
              <text:p text:style-name="al">Voor subsidie komen in aanmerking:</text:p>
              <text:list text:style-name="id1-3-2-2-10-4-3">
                <text:list-item text:style-override="id1-3-2-2-10-4-3-1">
                  <text:number>a.</text:number>
                  <text:p text:style-name="al">bestuurskosten;</text:p>
                </text:list-item>
                <text:list-item text:style-override="id1-3-2-2-10-4-3-2">
                  <text:number>b.</text:number>
                  <text:p text:style-name="al">activiteitenkosten. </text:p>
                </text:list-item>
              </text:list>
            </text:section>
            <text:section text:name="artikel_id1-3-2-2-10-5" text:style-name="artikel">
              <text:p text:style-name="artikel_kop_titel"><text:span text:style-name="artikel_kop_label">Artikel</text:span> <text:span text:style-name="artikel_kop_nr">51.</text:span> Hoogte van de subsidie</text:p>
              <text:p text:style-name="al">Voor de kosten genoemd in artikel 50 ontvangt de aanvrager een subsidie ter hoogte van € 25.000 per jaar. </text:p>
            </text:section>
            <text:section text:name="artikel_id1-3-2-2-10-6" text:style-name="artikel">
              <text:p text:style-name="artikel_kop_titel"><text:span text:style-name="artikel_kop_label">Artikel</text:span> <text:span text:style-name="artikel_kop_nr">52.</text:span> Verplichtingen</text:p>
              <text:p text:style-name="al">In aanvulling op de verplichtingen uit de wet en de ASV geldt voor de Kernoverleggen die aanspraak maken op subsidie op grond van deze regeling in ieder geval dat:</text:p>
              <text:list text:style-name="id1-3-2-2-10-6-3">
                <text:list-item text:style-override="id1-3-2-2-10-6-3-1">
                  <text:number>a.</text:number>
                  <text:p text:style-name="al">subsidieontvangers zorgdragen voor het naleven van de samenwerkingsafspraken met de gemeente Beesel over de invulling van de activiteiten zoals bedoeld in artikel 48;</text:p>
                </text:list-item>
                <text:list-item text:style-override="id1-3-2-2-10-6-3-2">
                  <text:number>b.</text:number>
                  <text:p text:style-name="al">activiteiten breed worden aangeboden aan inwoners van de kern;</text:p>
                </text:list-item>
                <text:list-item text:style-override="id1-3-2-2-10-6-3-3">
                  <text:number>c.</text:number>
                  <text:p text:style-name="al">verantwoording in afwijking van artikel 14 ASV achteraf plaatsvindt middels:</text:p>
                  <text:list text:style-name="id1-3-2-2-10-6-3-3-3">
                    <text:list-item text:style-override="id1-3-2-2-10-6-3-3-3-1">
                      <text:number>1.</text:number>
                      <text:p text:style-name="al">een inhoudelijke evaluatie (een verslag van de activiteiten); en</text:p>
                    </text:list-item>
                    <text:list-item text:style-override="id1-3-2-2-10-6-3-3-3-2">
                      <text:number>2.</text:number>
                      <text:p text:style-name="al">foto’s en/of beeldmateriaal; en</text:p>
                    </text:list-item>
                    <text:list-item text:style-override="id1-3-2-2-10-6-3-3-3-3">
                      <text:number>3.</text:number>
                      <text:p text:style-name="al">een financieel jaaroverzicht.</text:p>
                    </text:list-item>
                  </text:list>
                </text:list-item>
              </text:list>
            </text:section>
            <text:p text:style-name="hoofdstuk_bottom"/>
          </text:section>
          <text:section text:name="hoofdstuk_id1-3-2-2-11" text:style-name="hoofdstuk">
            <text:p text:style-name="hoofdstuk_kop"><text:span text:style-name="label">Hoofdstuk</text:span> <text:span text:style-name="nr">11.</text:span> Buurtverenigingen</text:p>
            <text:section text:name="artikel_id1-3-2-2-11-2" text:style-name="artikel">
              <text:p text:style-name="artikel_kop_titel"><text:span text:style-name="artikel_kop_label">Artikel</text:span> <text:span text:style-name="artikel_kop_nr">53.</text:span> Activiteiten</text:p>
              <text:p text:style-name="al">Subsidie wordt verleend voor activiteiten die de onderlinge contacten, de samenhang en de betrokkenheid van bewoners van een buurt bevorderen.</text:p>
            </text:section>
            <text:section text:name="artikel_id1-3-2-2-11-3" text:style-name="artikel">
              <text:p text:style-name="artikel_kop_titel"><text:span text:style-name="artikel_kop_label">Artikel</text:span> <text:span text:style-name="artikel_kop_nr">54.</text:span> Doelgroep</text:p>
              <text:p text:style-name="al">Subsidie kan worden aangevraagd door buurtverenigingen in de gemeente Beesel.</text:p>
            </text:section>
            <text:section text:name="artikel_id1-3-2-2-11-4" text:style-name="artikel">
              <text:p text:style-name="artikel_kop_titel"><text:span text:style-name="artikel_kop_label">Artikel</text:span> <text:span text:style-name="artikel_kop_nr">55.</text:span> Kosten die voor subsidie in aanmerking komen</text:p>
              <text:p text:style-name="al">Voor subsidie komen in aanmerking activiteitenkosten, die direct verband houden met de activiteiten zoals bedoeld in artikel 53, met uitzondering van kosten voor eten en drank.</text:p>
            </text:section>
            <text:section text:name="artikel_id1-3-2-2-11-5" text:style-name="artikel">
              <text:p text:style-name="artikel_kop_titel"><text:span text:style-name="artikel_kop_label">Artikel</text:span> <text:span text:style-name="artikel_kop_nr">56.</text:span> Hoogte van de subsidie</text:p>
              <text:p text:style-name="al">Voor de kosten genoemd in artikel 55 ontvangt de aanvrager een subsidie ter hoogte van € 350 per jaar.</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57.</text:span> Hardheidsclausule</text:p>
              <text:p text:style-name="al">Het college kan in bijzondere gevallen gemotiveerd afwijken van één of meerdere artikelen in deze regeling</text:p>
            </text:section>
            <text:section text:name="artikel_id1-3-2-2-12-3" text:style-name="artikel">
              <text:p text:style-name="artikel_kop_titel"><text:span text:style-name="artikel_kop_label">Artikel</text:span> <text:span text:style-name="artikel_kop_nr">58.</text:span> Overgangsrecht</text:p>
              <text:p text:style-name="al">Subsidies aangevraagd in 2024 met betrekking op 2025 en verder worden getoetst aan de ‘Subsidieregeling Meedoen en Ontmoeten Beesel 2025’. </text:p>
            </text:section>
            <text:section text:name="artikel_id1-3-2-2-12-4" text:style-name="artikel">
              <text:p text:style-name="artikel_kop_titel"><text:span text:style-name="artikel_kop_label">Artikel</text:span> <text:span text:style-name="artikel_kop_nr">59.</text:span> Citeertitel, inwerkingtreding en intrekking</text:p>
              <text:list text:style-name="id1-3-2-2-12-4-2">
                <text:list-item text:style-override="id1-3-2-2-12-4-2">
                  <text:number>1.</text:number>
                  <text:p text:style-name="al">Deze subsidieregeling wordt aangehaald als: ‘Subsidieregeling Meedoen en Ontmoeten Beesel 2025’ en treedt in werking op 1 januari 2025.</text:p>
                </text:list-item>
                <text:list-item text:style-override="id1-3-2-2-12-4-3">
                  <text:number>2.</text:number>
                  <text:p text:style-name="al">De volgende regelingen worden per 1 januari 2025 ingetrokken:</text:p>
                  <text:list text:style-name="id1-3-2-2-12-4-3-3">
                    <text:list-item text:style-override="id1-3-2-2-12-4-3-3-1">
                      <text:number>a.</text:number>
                      <text:p text:style-name="al">Subsidieregeling Zonnebloem 2020-2023, vastgesteld door burgemeester en wethouders bij besluit van 25 november 2019;</text:p>
                    </text:list-item>
                    <text:list-item text:style-override="id1-3-2-2-12-4-3-3-2">
                      <text:number>b.</text:number>
                      <text:p text:style-name="al">Subsidieregeling ouderenverenigingen 2019-2022, vastgesteld door burgemeester en wethouders bij besluit van 29 oktober 2018;</text:p>
                    </text:list-item>
                    <text:list-item text:style-override="id1-3-2-2-12-4-3-3-3">
                      <text:number>c.</text:number>
                      <text:p text:style-name="al">Uitvoeringsregel Subsidiëring jeugdverenigingen, vastgesteld door burgemeester en wethouders bij besluit van 22 oktober 2018;</text:p>
                    </text:list-item>
                    <text:list-item text:style-override="id1-3-2-2-12-4-3-3-4">
                      <text:number>d.</text:number>
                      <text:p text:style-name="al">Subsidieregeling vrouwenverenigingen, vastgesteld door burgemeester en wethouders bij besluit van 25 november 2019.</text:p>
                    </text:list-item>
                  </text:list>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29 oktober 2024. </text:span></text:p>
          </text:section>
          <text:section text:name="ondertekening_id1-3-2-3-2">
            <text:p><text:span text:style-name="functie"/></text:p>
            <text:p><text:span text:style-name="functie">Rick Nillesen,</text:span></text:p>
            <text:p><text:span text:style-name="functie">secretaris</text:span></text:p>
          </text:section>
          <text:section text:name="ondertekening_id1-3-2-3-3">
            <text:p><text:span text:style-name="functie"/></text:p>
            <text:p><text:span text:style-name="functie">Chantal Nijkerk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7887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7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7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titel 4.2 van de Algemene wet bestuursrecht]|[1.0:c:BWBR0005537&amp;titeldeel=4.2&amp;g=2024-09-01</meta:user-defined>
    <meta:user-defined meta:name="DC.source">Algemene Subsidieverordening gemeente Beesel 2025]|[https://lokaleregelgeving.overheid.nl/CVDR612950/1</meta:user-defined>
    <meta:user-defined meta:name="OVERHEIDop.referentienummer">388699</meta:user-defined>
    <meta:user-defined meta:name="DCTERMS.alternative">Subsidieregeling Meedoen en Ontmoeten Beesel 2025</meta:user-defined>
    <dc:language>nl</dc:language>
    <meta:user-defined meta:name="OVERHEIDop.locatietype/OVERHEIDop.gebiedsmarkering">Gemeente</meta:user-defined>
    <meta:user-defined meta:name="DC.title">Subsidieregeling Meedoen en Ontmoeten gemeente Beesel 2025</meta:user-defined>
    <meta:user-defined meta:name="DCTERMS.W3CDTF/DCTERMS.available">2024-11-14</meta:user-defined>
    <meta:user-defined meta:name="DCTERMS.W3CDTF/OVERHEIDop.jaargang">2024</meta:user-defined>
    <meta:user-defined meta:name="OVERHEIDop.publicationIssue">478879</meta:user-defined>
    <meta:user-defined meta:name="OVERHEIDop.betreftRegeling">CVDR726607_1</meta:user-defined>
    <meta:user-defined meta:name="xs:date/OVERHEIDop.startdatum">2025-01-01</meta:user-defined>
    <meta:user-defined meta:name="OVERHEIDop.GmbID/DC.identifier">gmb-2024-478879</meta:user-defined>
    <meta:user-defined meta:name="OVERHEIDop.versieInformatie"/>
  </office:meta>
</office:document-meta>
</file>