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gedeeltelijk slopen van een rijksmonument (loods en garage)  op het adres Julianastraat 118, 5121 LT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gedeeltelijk slopen van een rijksmonument (loods en garage) op het adres Julianastraat 118, 5121 LT Rijen is op verzoek van de aanvrager ingetrokken (1093057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887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7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7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057</meta:user-defined>
    <meta:user-defined meta:name="DCTERMS.abstract">het gedeeltelijk slopen van een rijksmonument (loods en garage)  op het adres Julianastraat 118, 5121 LT Rijen</meta:user-defined>
    <dc:language>nl</dc:language>
    <meta:user-defined meta:name="OVERHEIDop.locatietype/OVERHEIDop.gebiedsmarkering">Punt</meta:user-defined>
    <meta:user-defined meta:name="DC.title">Ingetrokken aanvraag omgevingsvergunning voor het gedeeltelijk slopen van een rijksmonument (loods en garage)  op het adres Julianastraat 118, 5121 LT Rij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875</meta:user-defined>
    <meta:user-defined meta:name="OVERHEIDop.GmbID/DC.identifier">gmb-2024-478875</meta:user-defined>
    <meta:user-defined meta:name="OVERHEIDop.versieInformatie"/>
  </office:meta>
</office:document-meta>
</file>