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ansformeren van een casco bouwdeel naar drie reguliere woonappartementen, Parade 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Parade 2 Steenwijk</text:p>
            <text:p text:style-name="common-al">
            <text:span text:style-name="nadrukvet">Zaakomschrijving:</text:span> het transformeren van een casco bouwdeel naar drie reguliere woonappartementen</text:p>
            <text:p text:style-name="common-al">
            <text:span text:style-name="nadrukvet">Zaaknummer:</text:span> Z2024-000096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88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49</meta:user-defined>
    <meta:user-defined meta:name="DCTERMS.abstract">het transformeren van een casco bouwdeel naar drie reguliere woon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ransformeren van een casco bouwdeel naar drie reguliere woonappartementen, Parade 2 Steen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73</meta:user-defined>
    <meta:user-defined meta:name="OVERHEIDop.GmbID/DC.identifier">gmb-2024-478873</meta:user-defined>
    <meta:user-defined meta:name="OVERHEIDop.versieInformatie"/>
  </office:meta>
</office:document-meta>
</file>