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gemeente Beesel 2025</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29 oktober 2024;</text:p>
              </text:list-item>
              <text:list-item text:style-override="id1-3-2-1-1-3-2">
                <text:number>-</text:number>
                <text:p text:style-name="al">gelet op het bepaalde in titel 4.2 van de Algemene wet bestuursrecht en artikel 3 van de Algemene Subsidieverordening gemeente Beesel 2025;</text:p>
              </text:list-item>
            </text:list>
            <text:p text:style-name="al">
            <text:span text:style-name="nadrukvet">b e s l u i t</text:span>
          </text:p>
            <text:p text:style-name="al"/>
            <text:list text:style-name="id1-3-2-1-1-6">
              <text:list-item text:style-override="id1-3-2-1-1-6-1">
                <text:number>1.</text:number>
                <text:p text:style-name="al">Vast te stellen de <text:span text:style-name="nadrukvet">Subsidieregeling Cultuur gemeente Beesel 2025;</text:span></text:p>
              </text:list-item>
              <text:list-item text:style-override="id1-3-2-1-1-6-2">
                <text:number>2.</text:number>
                <text:p text:style-name="al">In te trekken per 1 januari 2025: </text:p>
                <text:list text:style-name="id1-3-2-1-1-6-2-3">
                  <text:list-item text:style-override="id1-3-2-1-1-6-2-3-1">
                    <text:number>a.</text:number>
                    <text:p text:style-name="al">de subsidieregeling cultuur, vastgesteld door burgemeester en wethouders bij besluit van 22 oktober 2018;</text:p>
                  </text:list-item>
                  <text:list-item text:style-override="id1-3-2-1-1-6-2-3-2">
                    <text:number>b.</text:number>
                    <text:p text:style-name="al">de uitvoeringsregeling subsidie cultuurverenigingen, vastgesteld door burgemeester en wethouders bij besluit van 29 oktober 2018.</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ASV: algemene subsidieverordening gemeente Beesel 2025;</text:p>
              </text:list-item>
              <text:list-item text:style-override="id1-3-2-2-1-3-2">
                <text:number>b.</text:number>
                <text:p text:style-name="al">college: het college van burgemeester en wethouders van de gemeente Beesel;</text:p>
              </text:list-item>
              <text:list-item text:style-override="id1-3-2-2-1-3-3">
                <text:number>c.</text:number>
                <text:p text:style-name="al">culturele vereniging of instelling: een gezelschap van personen dat of organisatie die zich actief bezighoudt met amateurkunst- en cultuur en gevestigd is in de gemeente Beesel;</text:p>
              </text:list-item>
              <text:list-item text:style-override="id1-3-2-2-1-3-4">
                <text:number>d.</text:number>
                <text:p text:style-name="al">doelreserve: een reservering voor een bepaalde activiteit, evenement, investering of onderhoud rechtstreeks verbonden aan de kernactiviteit van de organisatie;</text:p>
              </text:list-item>
              <text:list-item text:style-override="id1-3-2-2-1-3-5">
                <text:number>e.</text:number>
                <text:p text:style-name="al">lid: een lid dat actief deelneemt aan verenigingsactiviteiten en hiervoor contributie betaalt; </text:p>
              </text:list-item>
              <text:list-item text:style-override="id1-3-2-2-1-3-6">
                <text:number>f.</text:number>
                <text:p text:style-name="al">onderrealisatie: de situatie waarin er minder subsidiabele kosten zijn gerealiseerd dan begroot ten tijde van de subsidieaanvraag;</text:p>
              </text:list-item>
              <text:list-item text:style-override="id1-3-2-2-1-3-7">
                <text:number>g.</text:number>
                <text:p text:style-name="al">peildatum: 1 januari van het jaar voorafgaand aan het jaar waarop de subsidie betrekking heeft;</text:p>
              </text:list-item>
              <text:list-item text:style-override="id1-3-2-2-1-3-8">
                <text:number>h.</text:number>
                <text:p text:style-name="al">vast bedrag subsidie: een subsidie voor verenigingen of stichtingen in de vorm van een tegemoetkoming in de bestuurlijke kosten;</text:p>
              </text:list-item>
              <text:list-item text:style-override="id1-3-2-2-1-3-9">
                <text:number>i.</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Algemene bepaling</text:p>
            <text:list text:style-name="id1-3-2-2-2-2">
              <text:list-item text:style-override="id1-3-2-2-2-2">
                <text:number>1.</text:number>
                <text:p text:style-name="al">Deze subsidieregeling is een regeling als bedoeld in artikel 3 van de ASV.</text:p>
              </text:list-item>
              <text:list-item text:style-override="id1-3-2-2-2-3">
                <text:number>2.</text:number>
                <text:p text:style-name="al">De bepalingen van de ASV zijn van toepassing voor zover daar in deze regeling niet van wordt afgeweken.</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subsidieregeling is van toepassing op de verstrekking van subsidies voor de in artikel 5 bedoelde activiteiten.</text:p>
          </text:section>
          <text:section text:name="artikel_id1-3-2-2-4" text:style-name="artikel">
            <text:p text:style-name="artikel_kop_titel"><text:span text:style-name="artikel_kop_label">Artikel</text:span> <text:span text:style-name="artikel_kop_nr">4.</text:span> Doel van de subsidie</text:p>
            <text:list text:style-name="id1-3-2-2-4-2">
              <text:list-item text:style-override="id1-3-2-2-4-2">
                <text:number>1.</text:number>
                <text:p text:style-name="al">Het doel van de subsidieregeling is het stimuleren van:</text:p>
                <text:list text:style-name="id1-3-2-2-4-2-3">
                  <text:list-item text:style-override="id1-3-2-2-4-2-3-1">
                    <text:number>a.</text:number>
                    <text:p text:style-name="al">cultuurparticipatie op amateurniveau; </text:p>
                  </text:list-item>
                  <text:list-item text:style-override="id1-3-2-2-4-2-3-2">
                    <text:number>b.</text:number>
                    <text:p text:style-name="al">culturele ontwikkeling van kinderen en jongvolwassenen; </text:p>
                  </text:list-item>
                  <text:list-item text:style-override="id1-3-2-2-4-2-3-3">
                    <text:number>c.</text:number>
                    <text:p text:style-name="al">samenwerking en afstemming tussen verenigingen en/of stichtingen zodat culturele activiteiten elkaar versterken.</text:p>
                  </text:list-item>
                </text:list>
              </text:list-item>
              <text:list-item text:style-override="id1-3-2-2-4-3">
                <text:number>2.</text:number>
                <text:p text:style-name="al">Het behoud van cultuurorganisaties in de gemeente Beesel.</text:p>
              </text:list-item>
              <text:list-item text:style-override="id1-3-2-2-4-4">
                <text:number>3.</text:number>
                <text:p text:style-name="al">Het behoud van het Beeselse cultureel erfgoed.</text:p>
              </text:list-item>
            </text:list>
          </text:section>
          <text:section text:name="artikel_id1-3-2-2-5" text:style-name="artikel">
            <text:p text:style-name="artikel_kop_titel"><text:span text:style-name="artikel_kop_label">Artikel</text:span> <text:span text:style-name="artikel_kop_nr">5.</text:span> Activiteiten</text:p>
            <text:p text:style-name="al">Subsidie op grond van deze regeling kan uitsluitend wordt verleend voor:</text:p>
            <text:list text:style-name="id1-3-2-2-5-3">
              <text:list-item text:style-override="id1-3-2-2-5-3-1">
                <text:number>a.</text:number>
                <text:p text:style-name="al">activiteiten door de in artikel 6 sub a genoemde organisaties die hoofdzakelijk plaatsvinden op vaste momenten en met enige regelmaat en die bijdragen aan de cultuurparticipatie op amateurniveau in de gemeente Beesel;</text:p>
              </text:list-item>
              <text:list-item text:style-override="id1-3-2-2-5-3-2">
                <text:number>b.</text:number>
                <text:p text:style-name="al">heemkunde-activiteiten met betrekking tot het vergaren, bewaren en verspreiden van kennis over lokale folkloristische geschiedenis door de in artikel 6 sub b genoemde organisatie;</text:p>
              </text:list-item>
              <text:list-item text:style-override="id1-3-2-2-5-3-3">
                <text:number>c.</text:number>
                <text:p text:style-name="al">het verzamelen, documenteren, restaureren, bewaren en exposeren van Beesels erfgoed door de in artikel 6 sub c genoemde organisatie;</text:p>
              </text:list-item>
              <text:list-item text:style-override="id1-3-2-2-5-3-4">
                <text:number>d.</text:number>
                <text:p text:style-name="al">het bieden van muziekonderwijs door de doelgroep benoemd in artikel 6 sub d door gekwalificeerde docenten aan leden woonachtig in de gemeente Beesel tot en met 21 jaar, bestaande uit minimaal 15 praktijklessen per jaar van elk minimaal 30 minuten, 2 uitvoeringen van minimaal 1 uur en theorielessen.</text:p>
              </text:list-item>
            </text:list>
          </text:section>
          <text:section text:name="artikel_id1-3-2-2-6" text:style-name="artikel">
            <text:p text:style-name="artikel_kop_titel"><text:span text:style-name="artikel_kop_label">Artikel</text:span> <text:span text:style-name="artikel_kop_nr">6.</text:span> Doelgroep</text:p>
            <text:p text:style-name="al">Subsidie kan worden aangevraagd door:</text:p>
            <text:list text:style-name="id1-3-2-2-6-3">
              <text:list-item text:style-override="id1-3-2-2-6-3-1">
                <text:number>a.</text:number>
                <text:p text:style-name="al">culturele verenigingen en instellingen van wie de activiteiten gericht zijn op inwoners van de gemeente Beesel;</text:p>
              </text:list-item>
              <text:list-item text:style-override="id1-3-2-2-6-3-2">
                <text:number>b.</text:number>
                <text:p text:style-name="al">Heemkundevereniging Maas- en Swalmdal; </text:p>
              </text:list-item>
              <text:list-item text:style-override="id1-3-2-2-6-3-3">
                <text:number>c.</text:number>
                <text:p text:style-name="al">Stichting Beesels Keramisch Erfgoed (SBKE);</text:p>
              </text:list-item>
              <text:list-item text:style-override="id1-3-2-2-6-3-4">
                <text:number>d.</text:number>
                <text:p text:style-name="al">trommel- en fluiterkorpsen, harmonieën, fanfares en instrumentale muziekverenigingen aangesloten bij de Koninklijke Nederlandse Muziek Culturele Organisatie (KNMO).</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De kosten die voor subsidie in aanmerking komen zijn afhankelijk van de doelgroep die de subsidie aanvraagt:</text:p>
            <text:list text:style-name="id1-3-2-2-7-3">
              <text:list-item text:style-override="id1-3-2-2-7-3">
                <text:number>1.</text:number>
                <text:p text:style-name="al">Voor de doelgroep zoals vermeld in artikel 6 sub a:</text:p>
                <text:list text:style-name="id1-3-2-2-7-3-3">
                  <text:list-item text:style-override="id1-3-2-2-7-3-3-1">
                    <text:number>a.</text:number>
                    <text:p text:style-name="al">een vast bedrag subsidie per vereniging of stichting;</text:p>
                  </text:list-item>
                  <text:list-item text:style-override="id1-3-2-2-7-3-3-2">
                    <text:number>b.</text:number>
                    <text:p text:style-name="al">een bedrag per lid;</text:p>
                  </text:list-item>
                  <text:list-item text:style-override="id1-3-2-2-7-3-3-3">
                    <text:number>c.</text:number>
                    <text:p text:style-name="al">personeelskosten van een voor de activiteiten noodzakelijke dirigent of regisseur.</text:p>
                  </text:list-item>
                </text:list>
              </text:list-item>
              <text:list-item text:style-override="id1-3-2-2-7-4">
                <text:number>2.</text:number>
                <text:p text:style-name="al">Voor de doelgroep zoals vermeld in artikel 6 sub b:</text:p>
                <text:list text:style-name="id1-3-2-2-7-4-3">
                  <text:list-item text:style-override="id1-3-2-2-7-4-3-1">
                    <text:number>a.</text:number>
                    <text:p text:style-name="al">een vast bedrag subsidie;</text:p>
                  </text:list-item>
                  <text:list-item text:style-override="id1-3-2-2-7-4-3-2">
                    <text:number>b.</text:number>
                    <text:p text:style-name="al">een bedrag per lid woonachtig in de gemeente Beesel.</text:p>
                  </text:list-item>
                </text:list>
              </text:list-item>
              <text:list-item text:style-override="id1-3-2-2-7-5">
                <text:number>3.</text:number>
                <text:p text:style-name="al">Voor de doelgroep zoals vermeld in artikel 6 sub c:</text:p>
                <text:list text:style-name="id1-3-2-2-7-5-3">
                  <text:list-item text:style-override="id1-3-2-2-7-5-3-1">
                    <text:number>a.</text:number>
                    <text:p text:style-name="al">kosten die noodzakelijk zijn voor de uitvoering van de activiteiten zoals vermeld in artikel 5 sub c.</text:p>
                  </text:list-item>
                </text:list>
              </text:list-item>
              <text:list-item text:style-override="id1-3-2-2-7-6">
                <text:number>4.</text:number>
                <text:p text:style-name="al">Voor de doelgroep zoals vermeld in artikel 6 sub d:</text:p>
                <text:list text:style-name="id1-3-2-2-7-6-3">
                  <text:list-item text:style-override="id1-3-2-2-7-6-3-1">
                    <text:number>a.</text:number>
                    <text:p text:style-name="al">een vast bedrag subsidie per vereniging of stichting;</text:p>
                  </text:list-item>
                  <text:list-item text:style-override="id1-3-2-2-7-6-3-2">
                    <text:number>b.</text:number>
                    <text:p text:style-name="al">een bedrag per lid;</text:p>
                  </text:list-item>
                  <text:list-item text:style-override="id1-3-2-2-7-6-3-3">
                    <text:number>c.</text:number>
                    <text:p text:style-name="al">personeelskosten van een voor de activiteiten noodzakelijke dirigent of regisseur;</text:p>
                  </text:list-item>
                  <text:list-item text:style-override="id1-3-2-2-7-6-3-4">
                    <text:number>d.</text:number>
                    <text:p text:style-name="al">kosten direct verbonden aan de activiteit zoals vermeld in artikel 5 sub d.</text:p>
                  </text:list-item>
                </text:list>
              </text:list-item>
            </text:list>
          </text:section>
          <text:section text:name="artikel_id1-3-2-2-8" text:style-name="artikel">
            <text:p text:style-name="artikel_kop_titel"><text:span text:style-name="artikel_kop_label">Artikel</text:span> <text:span text:style-name="artikel_kop_nr">8.</text:span> Hoogte van de subsidie</text:p>
            <text:p text:style-name="al">Voor de kosten genoemd in artikel 7 ontvangt de aanvrager een subsidie. De hoogte van de subsidie verschilt per type organisatie dat de subsidie aanvraagt.</text:p>
            <text:list text:style-name="id1-3-2-2-8-3">
              <text:list-item text:style-override="id1-3-2-2-8-3-1">
                <text:number>1.</text:number>
                <text:p text:style-name="al">Voor de culturele verenigingen en instellingen als bedoeld in artikel 6 sub a bedraagt de hoogte van de jaarlijkse subsidie de som van de volgende onderdelen:</text:p>
                <text:list text:style-name="id1-3-2-2-8-3-1-3">
                  <text:list-item text:style-override="id1-3-2-2-8-3-1-3-1">
                    <text:number>a.</text:number>
                    <text:p text:style-name="al">een vast bedrag subsidie van € 950;</text:p>
                  </text:list-item>
                  <text:list-item text:style-override="id1-3-2-2-8-3-1-3-2">
                    <text:number>b.</text:number>
                    <text:p text:style-name="al">een bedrag van € 30 per lid dat de vereniging aantoonbaar op de peildatum heeft;</text:p>
                  </text:list-item>
                  <text:list-item text:style-override="id1-3-2-2-8-3-1-3-3">
                    <text:number>c.</text:number>
                    <text:p text:style-name="al">45% van de jaarlijkse personeelskosten van een dirigent of regisseur.</text:p>
                  </text:list-item>
                </text:list>
              </text:list-item>
              <text:list-item text:style-override="id1-3-2-2-8-3-2">
                <text:number>2.</text:number>
                <text:p text:style-name="al">Voor trommel- en fluiterkorpsen, harmonieën, fanfares en instrumentale muziekverenigingen als bedoeld in artikel 6 sub d bedraagt de hoogte van de jaarlijkse subsidie de som van de volgende onderdelen:</text:p>
                <text:list text:style-name="id1-3-2-2-8-3-2-3">
                  <text:list-item text:style-override="id1-3-2-2-8-3-2-3-1">
                    <text:number>a.</text:number>
                    <text:p text:style-name="al">een vast bedrag subsidie van € 950;</text:p>
                  </text:list-item>
                  <text:list-item text:style-override="id1-3-2-2-8-3-2-3-2">
                    <text:number>b.</text:number>
                    <text:p text:style-name="al">een bedrag van € 55 per lid dat de vereniging aantoonbaar op de peildatum heeft;</text:p>
                  </text:list-item>
                  <text:list-item text:style-override="id1-3-2-2-8-3-2-3-3">
                    <text:number>c.</text:number>
                    <text:p text:style-name="al">45% van de jaarlijkse personeelskosten van een dirigent of regisseur;</text:p>
                  </text:list-item>
                  <text:list-item text:style-override="id1-3-2-2-8-3-2-3-4">
                    <text:number>d.</text:number>
                    <text:p text:style-name="al">66% van de kosten per cursist tot een maximum van € 600 per jaar, tot een maximum van 90 cursisten per schooljaar voor muziekonderwijs als bedoeld in artikel 5 sub d.</text:p>
                  </text:list-item>
                </text:list>
              </text:list-item>
              <text:list-item text:style-override="id1-3-2-2-8-3-3">
                <text:number>3.</text:number>
                <text:p text:style-name="al">Voor Heemkundevereniging Maas- en Swalmdal bedraagt de hoogte van de jaarlijkse subsidie de som van de volgende onderdelen:</text:p>
                <text:list text:style-name="id1-3-2-2-8-3-3-3">
                  <text:list-item text:style-override="id1-3-2-2-8-3-3-3-1">
                    <text:number>a.</text:number>
                    <text:p text:style-name="al">een vast bedrag subsidie van € 950;</text:p>
                  </text:list-item>
                  <text:list-item text:style-override="id1-3-2-2-8-3-3-3-2">
                    <text:number>b.</text:number>
                    <text:p text:style-name="al">een bedrag van € 30 per lid woonachtig in de gemeente Beesel dat de vereniging aantoonbaar op de peildatum heeft.</text:p>
                  </text:list-item>
                </text:list>
              </text:list-item>
              <text:list-item text:style-override="id1-3-2-2-8-3-4">
                <text:number>4.</text:number>
                <text:p text:style-name="al">Voor Stichting Beesels Keramisch Erfgoed bedraagt de hoogte van de jaarlijkse subsidie € 3.365.</text:p>
              </text:list-item>
            </text:list>
          </text:section>
          <text:section text:name="artikel_id1-3-2-2-9" text:style-name="artikel">
            <text:p text:style-name="artikel_kop_titel"><text:span text:style-name="artikel_kop_label">Artikel</text:span> <text:span text:style-name="artikel_kop_nr">9.</text:span> Subsidieplafond en begrotingsvoorbehoud</text:p>
            <text:p text:style-name="al">Voor subsidieverlening op grond van deze regeling geldt een subsidieplafond dat jaarlijks door de gemeenteraad in de meerjarenbegroting wordt vastgesteld.</text:p>
          </text:section>
          <text:section text:name="artikel_id1-3-2-2-10" text:style-name="artikel">
            <text:p text:style-name="artikel_kop_titel"><text:span text:style-name="artikel_kop_label">Artikel</text:span> <text:span text:style-name="artikel_kop_nr">10.</text:span> Indexering</text:p>
            <text:list text:style-name="id1-3-2-2-10-2">
              <text:list-item text:style-override="id1-3-2-2-10-2">
                <text:number>1.</text:number>
                <text:p text:style-name="al">Subsidieplafonds worden jaarlijks geïndexeerd door de gemeenteraad.</text:p>
              </text:list-item>
              <text:list-item text:style-override="id1-3-2-2-10-3">
                <text:number>2.</text:number>
                <text:p text:style-name="al">De subsidiebedragen worden geïndexeerd op basis van het prijsindexcijfer voor consumenten (Consumentenprijsindex CPI) T-1 zoals berekend door het CBS en geldend voor het jaar voorafgaand aan het jaar van de subsidieaanvraag.</text:p>
              </text:list-item>
              <text:list-item text:style-override="id1-3-2-2-10-4">
                <text:number>3.</text:number>
                <text:p text:style-name="al">Het vast bedrag subsidie zoals genoemd in artikel 8 lid 1 sub a, lid 2 sub a en lid 3 sub a wordt niet geïndexeerd.</text:p>
              </text:list-item>
              <text:list-item text:style-override="id1-3-2-2-10-5">
                <text:number>4.</text:number>
                <text:p text:style-name="al">Wanneer de financiële positie van de gemeente hiertoe aanleiding geeft kan het college besluiten dat subsidiebedragen niet of minder wordt geïndexeerd.</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De subsidie wordt, met uitzondering van de subsidie voor muziekonderwijs, verleend voor een periode van maximaal 4 jaar.</text:p>
              </text:list-item>
              <text:list-item text:style-override="id1-3-2-2-11-3">
                <text:number>2.</text:number>
                <text:p text:style-name="al">De verdeling wordt gebaseerd op de exploitatie van de culturele vereniging, instelling of stichting en de in artikel 7 genoemde subsidiabele kosten.</text:p>
              </text:list-item>
              <text:list-item text:style-override="id1-3-2-2-11-4">
                <text:number>3.</text:number>
                <text:p text:style-name="al">De subsidie wordt voor de gehele periode verleend op basis van een begrotingsvoorbehoud.</text:p>
              </text:list-item>
              <text:list-item text:style-override="id1-3-2-2-11-5">
                <text:number>4.</text:number>
                <text:p text:style-name="al">Wanneer er meer subsidie wordt aangevraagd dan dat er binnen het subsidieplafond beschikbaar is, kan het college besluiten de subsidiebedragen naar rato te verlagen.</text:p>
              </text:list-item>
            </text:list>
          </text:section>
          <text:section text:name="artikel_id1-3-2-2-12" text:style-name="artikel">
            <text:p text:style-name="artikel_kop_titel"><text:span text:style-name="artikel_kop_label">Artikel</text:span> <text:span text:style-name="artikel_kop_nr">12.</text:span> Aanvraag</text:p>
            <text:p text:style-name="al">In afwijking van de ASV geldt ten aanzien van muziekonderwijs dat een aanvraag jaarlijks uiterlijk 1 november kan worden ingediend.</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In aanvulling op de verplichtingen uit de wet en de ASV geldt voor culturele verenigingen, instellingen en stichtingen die aanspraak maken op subsidie op grond van deze regeling in ieder geval dat:</text:p>
                <text:list text:style-name="id1-3-2-2-13-2-3">
                  <text:list-item text:style-override="id1-3-2-2-13-2-3-1">
                    <text:number>a.</text:number>
                    <text:p text:style-name="al">wanneer tijdens de in artikel 11 lid 1 genoemde periode een wijziging van meer dan 10% optreedt in het ledenaantal of de personeelskosten zoals bedoeld in artikel 8, de aanvrager verplicht is om dit bij de gemeente Beesel te melden. De hoogte van de subsidie kan dan worden bijgesteld;</text:p>
                  </text:list-item>
                  <text:list-item text:style-override="id1-3-2-2-13-2-3-2">
                    <text:number>b.</text:number>
                    <text:p text:style-name="al">de activiteiten voor iedereen toegankelijk zijn, ongeacht zijn of haar achtergrond;</text:p>
                  </text:list-item>
                  <text:list-item text:style-override="id1-3-2-2-13-2-3-3">
                    <text:number>c.</text:number>
                    <text:p text:style-name="al">de culturele vereniging, instelling of stichting actief zorgdraagt voor een positief, veilig en sociaal klimaat;</text:p>
                  </text:list-item>
                  <text:list-item text:style-override="id1-3-2-2-13-2-3-4">
                    <text:number>d.</text:number>
                    <text:p text:style-name="al">de organisatie is aangesloten bij een nationale of provinciale overkoepelende bond of federatie;</text:p>
                  </text:list-item>
                  <text:list-item text:style-override="id1-3-2-2-13-2-3-5">
                    <text:number>e.</text:number>
                    <text:p text:style-name="al">de activiteiten plaatsvinden onder voldoende en deskundige begeleiding;</text:p>
                  </text:list-item>
                  <text:list-item text:style-override="id1-3-2-2-13-2-3-6">
                    <text:number>f.</text:number>
                    <text:p text:style-name="al">minderjarige begeleiders onder toezicht staan van een deskundige volwassene; </text:p>
                  </text:list-item>
                  <text:list-item text:style-override="id1-3-2-2-13-2-3-7">
                    <text:number>g.</text:number>
                    <text:p text:style-name="al">zij vermeld staan op de sociale kaart van de gemeente Beesel (<text:a xlink:href="http://www.socialekaartbeesel.nl/" xlink:type="simple"><text:span text:style-name="nadrukondlijn">www.socialekaartbeesel.nl</text:span></text:a>);</text:p>
                  </text:list-item>
                  <text:list-item text:style-override="id1-3-2-2-13-2-3-8">
                    <text:number>h.</text:number>
                    <text:p text:style-name="al">subsidieontvangers ervoor zorgdragen dat alle begeleiders en vrijwilligers beschikken over een Verklaring Omtrent het Gedrag (VOG).</text:p>
                  </text:list-item>
                </text:list>
              </text:list-item>
              <text:list-item text:style-override="id1-3-2-2-13-3">
                <text:number>2.</text:number>
                <text:p text:style-name="al">Het college kan aanvullende verplichtingen verbinden aan de subsidieverlening.</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Het college kan besluiten om verstrekte subsidies steekproefsgewijs te controleren. Organisaties zijn verplicht hieraan hun medewerking te verlenen. </text:p>
              </text:list-item>
              <text:list-item text:style-override="id1-3-2-2-14-3">
                <text:number>2.</text:number>
                <text:p text:style-name="al">Indien er bij de verantwoording sprake is van onderrealisatie bij de aanvrager kan college te veel verkregen subsidie terugvorderen. </text:p>
              </text:list-item>
            </text:list>
          </text:section>
          <text:section text:name="artikel_id1-3-2-2-15" text:style-name="artikel">
            <text:p text:style-name="artikel_kop_titel"><text:span text:style-name="artikel_kop_label">Artikel</text:span> <text:span text:style-name="artikel_kop_nr">15.</text:span> Doelreserves</text:p>
            <text:list text:style-name="id1-3-2-2-15-2">
              <text:list-item text:style-override="id1-3-2-2-15-2">
                <text:number>1.</text:number>
                <text:p text:style-name="al">In aanvulling op de ASV geldt voor deze regeling dat, ingeval van onderrealisatie, de te veel ontvangen subsidie tot een maximum van € 2.500 per jaar gebruikt mag worden voor het vormen of aanvullen van doelreserves.</text:p>
              </text:list-item>
              <text:list-item text:style-override="id1-3-2-2-15-3">
                <text:number>2.</text:number>
                <text:p text:style-name="al">Het college kan een onderbouwing vragen voor de doelreserves gevormd of aangevuld op grond van het eerste lid.</text:p>
              </text:list-item>
            </text:list>
          </text:section>
          <text:section text:name="artikel_id1-3-2-2-16" text:style-name="artikel">
            <text:p text:style-name="artikel_kop_titel"><text:span text:style-name="artikel_kop_label">Artikel</text:span> <text:span text:style-name="artikel_kop_nr">16.</text:span> Bevoorschotting</text:p>
            <text:p text:style-name="al">Subsidieontvangers ontvangen een jaarlijks voorschot van 100% van het subsidiebedrag bestemd voor het betreffende kalenderjaar.</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gemotiveerd afwijken van één of meerdere artikelen in deze regeling. </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wordt aangehaald als: ‘Subsidieregeling Cultuur gemeente Beesel 2025’ en treedt in werking op 1 januari 2025.</text:p>
              </text:list-item>
              <text:list-item text:style-override="id1-3-2-2-18-3">
                <text:number>2.</text:number>
                <text:p text:style-name="al">De ‘Uitvoeringsregeling subsidie cultuurverenigingen’, vastgesteld door burgemeester en wethouders bij besluit van 29 oktober 2018 en de ‘Subsidieregeling Cultuur’ vastgesteld door burgemeester en wethouders bij besluit van 22 oktober 2018, worden ingetrokken per 1 januari 2025.</text:p>
              </text:list-item>
              <text:list-item text:style-override="id1-3-2-2-18-4">
                <text:number>3.</text:number>
                <text:p text:style-name="al">Subsidies aangevraagd in 2024 met betrekking op 2025 en verder worden getoetst aan de Subsidieregeling Cultuur Beesel 2025.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9 oktober 2024. </text:span></text:p>
          </text:section>
          <text:section text:name="ondertekening_id1-3-2-3-2">
            <text:p><text:span text:style-name="functie"/></text:p>
            <text:p><text:span text:style-name="functie">Rick Nillesen,</text:span></text:p>
            <text:p><text:span text:style-name="functie">Secretaris</text:span></text:p>
          </text:section>
          <text:section text:name="ondertekening_id1-3-2-3-3">
            <text:p><text:span text:style-name="functie"/></text:p>
            <text:p><text:span text:style-name="functie">Chantal Nijker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887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7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7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4-09-01</meta:user-defined>
    <meta:user-defined meta:name="DC.source">Algemene Subsidieverordening gemeente Beesel 2025]|[https://lokaleregelgeving.overheid.nl/CVDR612950/1</meta:user-defined>
    <meta:user-defined meta:name="OVERHEIDop.referentienummer">388698</meta:user-defined>
    <meta:user-defined meta:name="DCTERMS.alternative">Subsidieregeling Cultuur gemeente Beesel 2025</meta:user-defined>
    <dc:language>nl</dc:language>
    <meta:user-defined meta:name="OVERHEIDop.locatietype/OVERHEIDop.gebiedsmarkering">Gemeente</meta:user-defined>
    <meta:user-defined meta:name="DC.title">Subsidieregeling Cultuur gemeente Beesel 2025</meta:user-defined>
    <meta:user-defined meta:name="DCTERMS.W3CDTF/DCTERMS.available">2024-11-14</meta:user-defined>
    <meta:user-defined meta:name="DCTERMS.W3CDTF/OVERHEIDop.jaargang">2024</meta:user-defined>
    <meta:user-defined meta:name="OVERHEIDop.publicationIssue">478872</meta:user-defined>
    <meta:user-defined meta:name="OVERHEIDop.betreftRegeling">CVDR726606_1</meta:user-defined>
    <meta:user-defined meta:name="xs:date/OVERHEIDop.startdatum">2025-01-01</meta:user-defined>
    <meta:user-defined meta:name="OVERHEIDop.GmbID/DC.identifier">gmb-2024-478872</meta:user-defined>
    <meta:user-defined meta:name="OVERHEIDop.versieInformatie"/>
  </office:meta>
</office:document-meta>
</file>