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een boom - t.h.v. Ds. van Apeldoornwei 21, 9212PN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Ds. van Apeldoornwei 21, 9212PN Boornbergum, een gemeentelijke aanvraag voor de kap van een boom, ontvangen: 11 november 2024. De aanvraag is geregistreerd onder zaaknummer Z2024-0000283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887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7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7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838</meta:user-defined>
    <meta:user-defined meta:name="DCTERMS.abstract">Aanvraag omgevingsvergunning: t.h.v. Ds. van Apeldoornwei 21, 9212PN Boornbergum, een gemeentelijke aanvraag voor de kap van een boom, ontvangen: 11 november 2024, zaaknummer: Z2024-00002838</meta:user-defined>
    <dc:language>nl</dc:language>
    <meta:user-defined meta:name="OVERHEIDop.locatietype/OVERHEIDop.gebiedsmarkering">Vlak</meta:user-defined>
    <meta:user-defined meta:name="DC.title">Gemeente Smallingerland - aanvraag omgevingsvergunning - een gemeentelijke aanvraag voor de kap van een boom - t.h.v. Ds. van Apeldoornwei 21, 9212PN Boornbergum</meta:user-defined>
    <meta:user-defined meta:name="DCTERMS.W3CDTF/DCTERMS.available">2024-11-14</meta:user-defined>
    <meta:user-defined meta:name="DCTERMS.W3CDTF/OVERHEIDop.jaargang">2024</meta:user-defined>
    <meta:user-defined meta:name="OVERHEIDop.publicationIssue">478871</meta:user-defined>
    <meta:user-defined meta:name="OVERHEIDop.GmbID/DC.identifier">gmb-2024-478871</meta:user-defined>
    <meta:user-defined meta:name="OVERHEIDop.versieInformatie"/>
  </office:meta>
</office:document-meta>
</file>