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Gouwplein 1, Weesp - het verrichten van een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verrichten van een milieubelastende activiteit</text:p>
            <text:p text:style-name="common-al">Zaaknummer: 13223807</text:p>
            <text:p text:style-name="common-al">DSO nummer: 2024101600063</text:p>
            <text:p text:style-name="common-al">Ontvangstdatum melding: 16-10-2024</text:p>
            <text:p text:style-name="common-al">Namens: Gemeente Amsterdam</text:p>
            <text:p text:style-name="common-al">Wilt u de gepubliceerde documenten behorende bij deze bekendmaking in zien klik dan <text:a xlink:href="https://edataloket.odnzkg.nl/?q={&quot;search&quot;:&quot;13291753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87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7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7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9175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verrichten milieubelastende activiteit - Gouwplein 1, Weesp - het verrichten van een milieubelastende activitei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70</meta:user-defined>
    <meta:user-defined meta:name="OVERHEIDop.GmbID/DC.identifier">gmb-2024-478870</meta:user-defined>
    <meta:user-defined meta:name="OVERHEIDop.versieInformatie"/>
  </office:meta>
</office:document-meta>
</file>