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Sushi Den Helder, Kroonstraat 49, 1781 G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12 november 2024 aan het onderstaande bedrijf een alcoholvergunning heeft verleend:</text:p>
            <text:p text:style-name="common-al">naam: Sushi Den Helder</text:p>
            <text:p text:style-name="common-al">adres: Kroonstraat 49</text:p>
            <text:p text:style-name="common-al">Woonplaats: Den Helder</text:p>
            <text:p text:style-name="common-al">Zaaknummer: 15374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8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Sushi Den Helder, Kroonstraat 49, 1781 GA Den Helder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69</meta:user-defined>
    <meta:user-defined meta:name="OVERHEIDop.GmbID/DC.identifier">gmb-2024-478869</meta:user-defined>
    <meta:user-defined meta:name="OVERHEIDop.versieInformatie"/>
  </office:meta>
</office:document-meta>
</file>