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mpèrestraat 29    IJmuiden, DSO nummer 2024110600244, zaaknummer ODIJ-Z-24-1515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graven in bodem met een kwaliteit boven de interventiewaarde bodemkwaliteit op de locatie Ampèrestraat 29    IJmuide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velsen.nl/contact/" xlink:type="simple">www.velsen.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velsen.nl/contact/" xlink:type="simple">www.vel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886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6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6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mpèrestraat 29    IJmuiden, DSO nummer 2024110600244, zaaknummer ODIJ-Z-24-151512</meta:user-defined>
    <meta:user-defined meta:name="DCTERMS.W3CDTF/DCTERMS.available">2024-11-14</meta:user-defined>
    <meta:user-defined meta:name="DCTERMS.W3CDTF/OVERHEIDop.jaargang">2024</meta:user-defined>
    <meta:user-defined meta:name="OVERHEIDop.publicationIssue">478868</meta:user-defined>
    <meta:user-defined meta:name="OVERHEIDop.GmbID/DC.identifier">gmb-2024-478868</meta:user-defined>
    <meta:user-defined meta:name="OVERHEIDop.versieInformatie"/>
  </office:meta>
</office:document-meta>
</file>