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besluit aanvraag omgevingsvergunning, Kaak 5,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Gemert-Bakel maakt bekend dat het een omgevingsvergunning geheel intrekt.</text:p>
            <text:p text:style-name="common-al">Bedrijf: W. Sleegers Int. Veetransport B.V.</text:p>
            <text:p text:style-name="common-al">Locatie: Kaak 3, Milheeze</text:p>
            <text:p text:style-name="common-al">Activiteit: Veehouderij</text:p>
            <text:p text:style-name="common-al">Voor: het intrekken van 1467 ouderdieren van vleeskuikens van 19 weken en ouder</text:p>
            <text:p text:style-name="common-al">Datum aanvraag: 10 september 2024</text:p>
            <text:p text:style-name="common-al">Verzoeknummer: 75486-2023</text:p>
            <text:p text:style-name="common-al">Besluitdatum: Z-2024-01612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Gemert-Bak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612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88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125 </meta:user-defined>
    <dc:language>nl</dc:language>
    <meta:user-defined meta:name="OVERHEIDop.locatietype/OVERHEIDop.gebiedsmarkering">Adres</meta:user-defined>
    <meta:user-defined meta:name="DC.title">Gemeente Gemert-Bakel, besluit aanvraag omgevingsvergunning, Kaak 5, Milheeze</meta:user-defined>
    <meta:user-defined meta:name="OVERHEIDop.datumEindeReactietermijn">2024-12-25</meta:user-defined>
    <meta:user-defined meta:name="OVERHEIDop.TilID/OVERHEIDop.terinzageleggingOP">til-2024-34135</meta:user-defined>
    <meta:user-defined meta:name="DCTERMS.W3CDTF/DCTERMS.available">2024-11-14</meta:user-defined>
    <meta:user-defined meta:name="DCTERMS.W3CDTF/OVERHEIDop.jaargang">2024</meta:user-defined>
    <meta:user-defined meta:name="OVERHEIDop.publicationIssue">478865</meta:user-defined>
    <meta:user-defined meta:name="OVERHEIDop.GmbID/DC.identifier">gmb-2024-478865</meta:user-defined>
    <meta:user-defined meta:name="OVERHEIDop.versieInformatie"/>
  </office:meta>
</office:document-meta>
</file>