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bedrijfshal met showroom en opslaghal, Ursemmerweg 4, 1646 W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semmerweg 4, 1646 WN Ursem<text:span text:style-name="nadrukvet">; </text:span>het bouwen van bedrijfshal met showroom en opslaghal</text:p>
            <text:p text:style-name="common-al">
            
          </text:p>
            <text:p text:style-name="common-al">Datum ontvangst: 11-11-2024</text:p>
            <text:p text:style-name="common-al">Zaaknummer: 00009008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86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0815</meta:user-defined>
    <dc:language>nl</dc:language>
    <meta:user-defined meta:name="OVERHEIDop.locatietype/OVERHEIDop.gebiedsmarkering">Punt</meta:user-defined>
    <meta:user-defined meta:name="DC.title">Omgevingsvergunning aangevraagd: het bouwen van bedrijfshal met showroom en opslaghal, Ursemmerweg 4, 1646 WN Urse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61</meta:user-defined>
    <meta:user-defined meta:name="OVERHEIDop.GmbID/DC.identifier">gmb-2024-478861</meta:user-defined>
    <meta:user-defined meta:name="OVERHEIDop.versieInformatie"/>
  </office:meta>
</office:document-meta>
</file>