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rker aan voorzijde woning, Hordelmansweg 2 8111AM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1-2024</text:p>
            <text:p text:style-name="common-al">
            <text:span text:style-name="nadrukvet">Locatie:</text:span> Hordelmansweg 2 8111AM Heeten</text:p>
            <text:p text:style-name="common-al">
            <text:span text:style-name="nadrukvet">Zaakomschrijving:</text:span> het bouwen van erker aan voorzijde woning</text:p>
            <text:p text:style-name="common-al">
            <text:span text:style-name="nadrukvet">Zaaknummer:</text:span> 0177ESUITE6651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651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651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885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65132024</meta:user-defined>
    <meta:user-defined meta:name="DCTERMS.abstract">het bouwen van erker aan voorzijd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rker aan voorzijde woning, Hordelmansweg 2 8111AM Heet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59</meta:user-defined>
    <meta:user-defined meta:name="OVERHEIDop.GmbID/DC.identifier">gmb-2024-478859</meta:user-defined>
    <meta:user-defined meta:name="OVERHEIDop.versieInformatie"/>
  </office:meta>
</office:document-meta>
</file>