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een tijdelijke woonruimte aan Langbroekerdijk A 8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text:span>
            <text:span text:style-name="nadrukvet">erleende omgevingsvergunning</text:span>
          </text:p>
            <text:p text:style-name="common-al">Omgevingswet</text:p>
            <text:p text:style-name="common-al">Op 30 oktober 2024 is een <text:a xlink:href="https://zoek.officielebekendmakingen.nl/gmb-2024-457826.html" xlink:type="simple"><text:span text:style-name="nadrukondlijn">verleende omgevingsvergunning</text:span></text:a> gepubliceerd waarbij een onjuist adres is vermeld. Hieronder staan de juiste gegevens:</text:p>
            <text:p text:style-name="common-al">Zaaknummer : 842011</text:p>
            <text:p text:style-name="common-al">Voor : Tijdelijke woonruimte</text:p>
            <text:p text:style-name="common-al">Locatie : Langbroekerdijk A 8a, (3947 BH) Langbroek</text:p>
            <text:p text:style-name="common-al">Verzenddatum : 23-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3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88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74  </meta:user-defined>
    <dc:language>nl</dc:language>
    <meta:user-defined meta:name="OVERHEIDop.locatietype/OVERHEIDop.gebiedsmarkering">Adres</meta:user-defined>
    <meta:user-defined meta:name="DC.title">Rectificatie: Toestemming voor een tijdelijke woonruimte aan Langbroekerdijk A 8a te Langbroek</meta:user-defined>
    <meta:user-defined meta:name="DCTERMS.W3CDTF/DCTERMS.available">2024-11-14</meta:user-defined>
    <meta:user-defined meta:name="DCTERMS.W3CDTF/OVERHEIDop.jaargang">2024</meta:user-defined>
    <meta:user-defined meta:name="OVERHEIDop.publicationIssue">478856</meta:user-defined>
    <meta:user-defined meta:name="OVERHEIDop.GmbID/DC.identifier">gmb-2024-478856</meta:user-defined>
    <meta:user-defined meta:name="OVERHEIDop.versieInformatie"/>
  </office:meta>
</office:document-meta>
</file>