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Advies geluid,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rienerlolaan 5, 7522 NB Enschede</text:span>
            <text:span text:style-name="nadrukvet">,</text:span> (0153Z2024060500043): Maatwerk - Advies gelui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8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500043</meta:user-defined>
    <dc:language>nl</dc:language>
    <meta:user-defined meta:name="OVERHEIDop.locatietype/OVERHEIDop.gebiedsmarkering">Punt</meta:user-defined>
    <meta:user-defined meta:name="DC.title">Afhandeling Maatwerk - Advies geluid,Drienerlolaan 5, 7522 NB Ensche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55</meta:user-defined>
    <meta:user-defined meta:name="OVERHEIDop.GmbID/DC.identifier">gmb-2024-478855</meta:user-defined>
    <meta:user-defined meta:name="OVERHEIDop.versieInformatie"/>
  </office:meta>
</office:document-meta>
</file>