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appartement, Koperstraat 20b te Vaals, kadastraal bekend gemeente Vaals sectie A nummer 100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splitsen van een appartement op de locatie Koperstraat 20b te Vaals, kadastraal bekend gemeente Vaals sectie A nummer 1000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5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1 november 2024. De gemeente Vaals neemt daarover op 6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88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5</meta:user-defined>
    <meta:user-defined meta:name="DCTERMS.abstract">Betreft: Aanvraag op locatie Koperstraat 20b te Vaals, kadastraal bekend gemeente Vaals sectie A nummer 10009</meta:user-defined>
    <dc:language>nl</dc:language>
    <meta:user-defined meta:name="OVERHEIDop.locatietype/OVERHEIDop.gebiedsmarkering">Vlak</meta:user-defined>
    <meta:user-defined meta:name="DC.title">Aanvraag vergunning voor het splitsen van een appartement, Koperstraat 20b te Vaals, kadastraal bekend gemeente Vaals sectie A nummer 10009</meta:user-defined>
    <meta:user-defined meta:name="DCTERMS.W3CDTF/DCTERMS.available">2024-11-14</meta:user-defined>
    <meta:user-defined meta:name="DCTERMS.W3CDTF/OVERHEIDop.jaargang">2024</meta:user-defined>
    <meta:user-defined meta:name="OVERHEIDop.publicationIssue">478854</meta:user-defined>
    <meta:user-defined meta:name="OVERHEIDop.GmbID/DC.identifier">gmb-2024-478854</meta:user-defined>
    <meta:user-defined meta:name="OVERHEIDop.versieInformatie"/>
  </office:meta>
</office:document-meta>
</file>