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2-1-1">
      <style:table-column-properties style:rel-column-width="9*"/>
    </style:style>
    <style:style style:family="table-column" style:parent-style-name="colspec" style:name="id1-3-2-2-1-6-2-1-2">
      <style:table-column-properties style:rel-column-width="73*"/>
    </style:style>
    <style:style style:family="table-column" style:parent-style-name="colspec" style:name="id1-3-2-2-1-6-2-1-3">
      <style:table-column-properties style:rel-column-width="10*"/>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5 oktober 2024</text:p>
            <text:p text:style-name="al"/>
            <text:p text:style-name="al">gelet op artikel 15.33 van de Wet milieubeheer;</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AFVALSTOFFENHEFFING GEMEENTE WASSENAA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1-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1-6" text:style-name="artikel">
              <text:p text:style-name="artikel_kop_titel"><text:span text:style-name="artikel_kop_label">Artikel</text:span> <text:span text:style-name="artikel_kop_nr">5</text:span> Maatstaf van heffing en belastingtarief</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voor het per perceel bedraagt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en het perceel wordt gebruikt door één persoon in een etagewoning</text:p>
                    </table:table-cell>
                    <table:table-cell table:style-name="cell_frame_all" table:number-rows-spanned="1" table:number-columns-spanned="1">
                      <text:p text:style-name="table_al">€ 409,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twee of meer personen in een etagewoning</text:p>
                    </table:table-cell>
                    <table:table-cell table:style-name="cell_frame_all" table:number-rows-spanned="1" table:number-columns-spanned="1">
                      <text:p text:style-name="table_al">€ 590,0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en het perceel wordt gebruikt door één persoon in een overige woning</text:p>
                    </table:table-cell>
                    <table:table-cell table:style-name="cell_frame_all" table:number-rows-spanned="1" table:number-columns-spanned="1">
                      <text:p text:style-name="table_al">€ 417,9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twee of meer personen in een overige woning </text:p>
                    </table:table-cell>
                    <table:table-cell table:style-name="cell_frame_all" table:number-rows-spanned="1" table:number-columns-spanned="1">
                      <text:p text:style-name="table_al">€ 601,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in betreffende onderdeel 1 in de loop van het belastingjaar een verandering plaatsvindt van 1.1.2 naar 1.1, wordt het tarief als bedoeld in 1.1 toegepast met ingang van de eerstvolgende kalender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van 120, 140 of 240 liter, bestemd voor groente-, fruit- en tuinafval, per extra container, met: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Container van 120, 140 of 240 liter, bestemd voor de overige huishoudelijke afvalstoffen, per extra container, met: </text:p>
                    </table:table-cell>
                    <table:table-cell table:style-name="cell_frame_all" table:number-rows-spanned="1" table:number-columns-spanned="1">
                      <text:p text:style-name="table_al">€ 601,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Onverminderd het bepaalde in het hiervoor genoemde bedraagt de belasting</text:p>
                      <text:p text:style-name="table_al">Voor het op aanvraag inzamelen van (maximaal 1m3) grove huishoudelijke afvalstoffen, per aanvraag:</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Onverminderd het bepaalde in het hiervoor genoemde bedraagt de belasting voor het aanbieden van grove huishoudelijke afvalstoffen bij de brengplaats aan de Hogeboomseweg 6 in Wassenaar per bezoek: </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in regel 1.3.4 bedoelde bedrag wordt in rekening gebracht voor het dertiende en ieder volgende bezoek in een kalenderjaar.</text:p>
                    </table:table-cell>
                    <table:table-cell table:style-name="cell_frame_all" table:number-rows-spanned="1" table:number-columns-spanned="1">
                      <text:p text:style-name="table_al"/>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aansla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
                  <text:number>1.</text:number>
                  <text:p text:style-name="al">De belasting is verschuldigd bij het begin van het belastingjaar of, als dit later is, bij de aanvang van de belastingplicht.</text:p>
                </text:list-item>
                <text:list-item text:style-override="id1-3-2-2-1-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10</text:span> Overgangsrecht</text:p>
              <text:p text:style-name="al">De ‘Verordening afvalstoffenheffing Wassenaar 2024’, vastgesteld bij raadsbesluit van 19 december 2023, wordt ingetrokken met ingang van de in artikel 11, tweede lid, genoemde datum van ingang van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1</text:span>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1 januari 2025.</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wordt aangehaald als: ‘Verordening afvalstoffenheffing Wassenaar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5 november 2024.</text:span></text:p>
            <text:p><text:span text:style-name="functie"/></text:p>
          </text:section>
          <text:section text:name="ondertekening_id1-3-2-3-2">
            <text:p><text:span text:style-name="functie"/></text:p>
            <text:p><text:span text:style-name="functie">de griffier,</text:span></text:p>
            <text:p><text:span text:style-name="functie">drs. J. Kleinhesselink </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885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5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5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24/090960</meta:user-defined>
    <meta:user-defined meta:name="DCTERMS.alternative">Verordening afvalstoffenheffing Wassenaar 2025</meta:user-defined>
    <dc:language>nl</dc:language>
    <meta:user-defined meta:name="OVERHEIDop.locatietype/OVERHEIDop.gebiedsmarkering">Gemeente</meta:user-defined>
    <meta:user-defined meta:name="DC.title">Verordening op de heffing en de invordering van afvalstoffenheffing gemeente Wassenaar 2025</meta:user-defined>
    <meta:user-defined meta:name="DCTERMS.W3CDTF/DCTERMS.available">2024-11-18</meta:user-defined>
    <meta:user-defined meta:name="DCTERMS.W3CDTF/OVERHEIDop.jaargang">2024</meta:user-defined>
    <meta:user-defined meta:name="OVERHEIDop.publicationIssue">478852</meta:user-defined>
    <meta:user-defined meta:name="OVERHEIDop.betreftRegeling">CVDR726605_1</meta:user-defined>
    <meta:user-defined meta:name="xs:date/OVERHEIDop.startdatum">2024-11-19</meta:user-defined>
    <meta:user-defined meta:name="OVERHEIDop.GmbID/DC.identifier">gmb-2024-478852</meta:user-defined>
    <meta:user-defined meta:name="OVERHEIDop.versieInformatie"/>
  </office:meta>
</office:document-meta>
</file>