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49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november 2024 een besluit genomen op de aanvraag met zaaknummer Z2024-00004516 voor het vellen van 13 bomen (slechte conditie en gevaar, 3 bomen spoedkap) op de locatie Rijksweg 49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88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16</meta:user-defined>
    <meta:user-defined meta:name="DCTERMS.abstract">7 november 2024 verleend voor het vellen van 13 bomen (slechte conditie en gevaar, 3 bomen spoedkap) op de locatie Rijksweg 49, 9918PC Garrelsweer.</meta:user-defined>
    <dc:language>nl</dc:language>
    <meta:user-defined meta:name="OVERHEIDop.locatietype/OVERHEIDop.gebiedsmarkering">Punt</meta:user-defined>
    <meta:user-defined meta:name="DC.title">Kennisgeving besluit op aanvraag omgevingsvergunning Rijksweg 49, 9918PC Garrelsw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843</meta:user-defined>
    <meta:user-defined meta:name="OVERHEIDop.GmbID/DC.identifier">gmb-2024-478843</meta:user-defined>
    <meta:user-defined meta:name="OVERHEIDop.versieInformatie"/>
  </office:meta>
</office:document-meta>
</file>