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raamkozijn op het perceel Victoriestraat 38, 3815 M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raamkozijn op het perceel Victoriestraat 38, 3815 MP Amersfoort</text:span>
          </text:p>
            <text:p text:style-name="common-al">De Gemeente Amersfoort heeft op 05-11-2024 een aanvraag voor een omgevingsvergunning ontvangen voor het vervangen van het raamkozijn op het perceel Victoriestraat 38, 3815 MP Amersfoort, met kenmerk CLZ-000187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83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739</meta:user-defined>
    <dc:language>nl</dc:language>
    <meta:user-defined meta:name="OVERHEIDop.locatietype/OVERHEIDop.gebiedsmarkering">Punt</meta:user-defined>
    <meta:user-defined meta:name="DC.title">Ontvangen aanvraag omgevingsvergunning voor het vervangen van het raamkozijn op het perceel Victoriestraat 38, 3815 MP Amersfoor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39</meta:user-defined>
    <meta:user-defined meta:name="OVERHEIDop.GmbID/DC.identifier">gmb-2024-478839</meta:user-defined>
    <meta:user-defined meta:name="OVERHEIDop.versieInformatie"/>
  </office:meta>
</office:document-meta>
</file>