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Wibautstraat 26, 2941 VK Lekkerkerk</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een aanvraag ontvangen voor het plaatsen van een voorwerp op of aan de weg plaatsen op de locatie Wibautstraat 26, 2941 VK Lekkerkerk. De aanvraag is geregistreerd onder zaaknummer 193114899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8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9909</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Wibautstraat 26, 2941 VK Lekkerkerk</meta:user-defined>
    <meta:user-defined meta:name="DCTERMS.W3CDTF/DCTERMS.available">2024-11-14</meta:user-defined>
    <meta:user-defined meta:name="DCTERMS.W3CDTF/OVERHEIDop.jaargang">2024</meta:user-defined>
    <meta:user-defined meta:name="OVERHEIDop.publicationIssue">478838</meta:user-defined>
    <meta:user-defined meta:name="OVERHEIDop.GmbID/DC.identifier">gmb-2024-478838</meta:user-defined>
    <meta:user-defined meta:name="OVERHEIDop.versieInformatie"/>
  </office:meta>
</office:document-meta>
</file>